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999925098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PR Energy B.V.</text:p>
            <text:p text:style-name="common-al">Locatie  : Neckarweg 5, 3198 LJ Rotterdam-Europoort</text:p>
            <text:p text:style-name="common-al">Activiteit  : Milieuneutraal wijzigen (Fase 2)</text:p>
            <text:p text:style-name="common-al">Voor   : Uitbreiding goederenopslag</text:p>
            <text:p text:style-name="common-al">Aanvraagdatum : 30 november 2021</text:p>
            <text:p text:style-name="common-al">Besluitdatum : 14 februari 2022</text:p>
            <text:p text:style-name="common-al">Bekendmaking : 14 februari 2022</text:p>
            <text:p text:style-name="common-al">Zaaknummer : 999925098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098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0985</meta:user-defined>
    <meta:user-defined meta:name="DCTERMS.abstract">GS maken bekend dat omgevingsvergunning is verleend voor uitbreiding goederenopslag. </meta:user-defined>
    <dc:language>nl</dc:language>
    <meta:user-defined meta:name="OVERHEIDop.locatietype/OVERHEIDop.gebiedsmarkering">Adres</meta:user-defined>
    <meta:user-defined meta:name="DC.title">Kennisgeving beschikking VPR Energy B.V. (9999250985)</meta:user-defined>
    <meta:user-defined meta:name="DCTERMS.W3CDTF/DCTERMS.available">2022-02-18</meta:user-defined>
    <meta:user-defined meta:name="DCTERMS.W3CDTF/OVERHEIDop.jaargang">2022</meta:user-defined>
    <meta:user-defined meta:name="OVERHEIDop.externeBijlage">Beschikking|exb-2022-10047</meta:user-defined>
    <meta:user-defined meta:name="OVERHEIDop.publicationIssue">1979</meta:user-defined>
    <meta:user-defined meta:name="OVERHEIDop.PrbID/DC.identifier">prb-2022-1979</meta:user-defined>
    <meta:user-defined meta:name="OVERHEIDop.versieInformatie"/>
  </office:meta>
</office:document-meta>
</file>