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25321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text:p>
            <text:p text:style-name="common-al">Voor : Het vervangen van de bestaande accommodatie F1-03 voor een nieuwe accommodatie F1-09, voor de maximale termijn van 15 jaar (Meeuwkeet)</text:p>
            <text:p text:style-name="common-al">Aanvraagdatum : 20 december 2021</text:p>
            <text:p text:style-name="common-al">Besluitdatum : 15 februari 2022</text:p>
            <text:p text:style-name="common-al">Bekendmaking : 15 februari 2022</text:p>
            <text:p text:style-name="common-al">Zaaknummer : 999925321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321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3214</meta:user-defined>
    <meta:user-defined meta:name="DCTERMS.abstract">GS maken bekend dat omgevingsvergunning is verleend voor vervangen bestaande accommodatie F1-03 voor nieuwe accommodatie F1-09 voor max termijn van 15 jaar. </meta:user-defined>
    <dc:language>nl</dc:language>
    <meta:user-defined meta:name="OVERHEIDop.locatietype/OVERHEIDop.gebiedsmarkering">Adres</meta:user-defined>
    <meta:user-defined meta:name="DC.title">Kennisgeving beschikking Vopak Terminal TTR B.V. (9999253214)</meta:user-defined>
    <meta:user-defined meta:name="DCTERMS.W3CDTF/DCTERMS.available">2022-02-18</meta:user-defined>
    <meta:user-defined meta:name="DCTERMS.W3CDTF/OVERHEIDop.jaargang">2022</meta:user-defined>
    <meta:user-defined meta:name="OVERHEIDop.externeBijlage">Beschikking|exb-2022-10039</meta:user-defined>
    <meta:user-defined meta:name="OVERHEIDop.publicationIssue">1978</meta:user-defined>
    <meta:user-defined meta:name="OVERHEIDop.PrbID/DC.identifier">prb-2022-1978</meta:user-defined>
    <meta:user-defined meta:name="OVERHEIDop.versieInformatie"/>
  </office:meta>
</office:document-meta>
</file>