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waterwetvergunning Winkelcentrum Marktveld - Marktveldpassage 7 te Vught</text:p>
      <text:section text:name="zakelijke-mededeling_id1-3-2" text:style-name="zakelijke-mededeling">
        <text:section text:name="zakelijke-mededeling-tekst_id1-3-2-1" text:style-name="zakelijke-mededeling-tekst">
          <text:section text:name="tekst_id1-3-2-1-1" text:style-name="tekst">
            <text:p text:style-name="common-al">Winkelcentrum Marktveld - Marktveldpassage 7 te Vught</text:p>
            <text:p text:style-name="common-al">18 februari 2022, gemeente Vught</text:p>
            <text:p text:style-name="common-al">Gedeputeerde Staten van Noord-Brabant maken bekend dat zij van Wellsius Today B.V. een aanvraag voor een vergunning ingevolge de Waterwet hebben ontvangen. De aanvraag betreft een wijziging van de bronposities, een verlaging van het uur- en jaardebiet en het toestaan van een koude-overschot voor een reeds vergund open bodemenergiesysteem aan de Marktveldpassage te Vught.</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2177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voor wijziging waterwetvergunning Winkelcentrum Marktveld - Marktveldpassage 7 te Vught</meta:user-defined>
    <meta:user-defined meta:name="DCTERMS.W3CDTF/DCTERMS.available">2022-02-18</meta:user-defined>
    <meta:user-defined meta:name="DCTERMS.W3CDTF/OVERHEIDop.jaargang">2022</meta:user-defined>
    <meta:user-defined meta:name="OVERHEIDop.publicationIssue">1976</meta:user-defined>
    <meta:user-defined meta:name="OVERHEIDop.PrbID/DC.identifier">prb-2022-1976</meta:user-defined>
    <meta:user-defined meta:name="OVERHEIDop.versieInformatie"/>
  </office:meta>
</office:document-meta>
</file>