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579967 - Jansen Recycling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aan A. Jansen Recycling BV. De aanvraag betreft het realiseren van een indampinstallatie Kanaaldijk Zuid 24 te Son en Breugel.</text:p>
            <text:p text:style-name="common-al">18 februar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realiseren van een indampinstallatie Kanaaldijk Zuid 24 te Son en Breugel.</text:p>
            <text:p text:style-name="last-al">Aan deze procedure is het kenmerk 2021-05600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Verlengingsbesluit op locatie Kanaaldijk Zuid 24, 5691NL Son en Breugel</meta:user-defined>
    <dc:language>nl</dc:language>
    <meta:user-defined meta:name="OVERHEIDop.locatietype/OVERHEIDop.gebiedsmarkering">Punt</meta:user-defined>
    <meta:user-defined meta:name="DC.title">Verlengen beslistermijn omgevingsvergunning voor OLO 6579967 - Jansen Recycling BV - Kanaaldijk Zuid 24, 5691NL Son en Breugel</meta:user-defined>
    <meta:user-defined meta:name="DCTERMS.W3CDTF/DCTERMS.available">2022-02-18</meta:user-defined>
    <meta:user-defined meta:name="DCTERMS.W3CDTF/OVERHEIDop.jaargang">2022</meta:user-defined>
    <meta:user-defined meta:name="OVERHEIDop.publicationIssue">1975</meta:user-defined>
    <meta:user-defined meta:name="OVERHEIDop.PrbID/DC.identifier">prb-2022-1975</meta:user-defined>
    <meta:user-defined meta:name="OVERHEIDop.versieInformatie"/>
  </office:meta>
</office:document-meta>
</file>