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Westelijke Randweg 7 te Klundert, Bertschi B.V., Ambtshalve wijziging - Westelijke Randweg 7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ambtshalve wijziging PGS 15 van de omgevingsvergunning vanBertschi B.V. , Westelijke Randweg 7 Klundert.</text:p>
            <text:p text:style-name="common-al">16 februari 2022, Tilburg.</text:p>
            <text:p text:style-name="common-al">Gedeputeerde Staten van Noord-Brabant maken bekend dat zij voornemens zijn in het kader van de Wet algemene bepalingen omgevingsrecht de vergunning, d.d. 18 november 2013van Bertschi B.V., Westelijke Randweg 7 te Klundert, ambtshalve te wijzigen<text:span text:style-name="nadrukcur">.</text:span></text:p>
            <text:p text:style-name="common-al">De aanvraag, de ontwerpbeschikking en de bijbehorende stukken liggen vanaf 21 februari 2022 tot en met 4 april 2022ter inzage bij de gemeente Moerdijk.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0100.</text:p>
            <text:p text:style-name="common-al">Een ieder kan tot en met 4 april 2022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te bekijken op de website van de provincie 'www.Brabant.nl'.</text:p>
            <text:p text:style-name="last-al">Aan deze procedure is het kenmerk 2021-0471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wijzigen op locatie Westelijke Randweg 7 Klundert</meta:user-defined>
    <dc:language>nl</dc:language>
    <meta:user-defined meta:name="OVERHEIDop.locatietype/OVERHEIDop.gebiedsmarkering">Punt</meta:user-defined>
    <meta:user-defined meta:name="DC.title">(Ontwerp)beschikking uitgebreid Wabo voor Westelijke Randweg 7 te Klundert, Bertschi B.V., Ambtshalve wijziging - Westelijke Randweg 7 Klundert</meta:user-defined>
    <meta:user-defined meta:name="DCTERMS.W3CDTF/DCTERMS.available">2022-02-18</meta:user-defined>
    <meta:user-defined meta:name="DCTERMS.W3CDTF/OVERHEIDop.jaargang">2022</meta:user-defined>
    <meta:user-defined meta:name="OVERHEIDop.publicationIssue">1974</meta:user-defined>
    <meta:user-defined meta:name="OVERHEIDop.PrbID/DC.identifier">prb-2022-1974</meta:user-defined>
    <meta:user-defined meta:name="OVERHEIDop.versieInformatie"/>
  </office:meta>
</office:document-meta>
</file>