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Waterwet - Oostzijderpark, Zaanda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vergunning ingevolge de Waterwet heeft verleend.</text:p>
            <text:p text:style-name="common-al">Het betreft de wijziging van de op 25 maart 2019 verleende vergunning Waterwet voor het onttrekken en in de bodem terugbrengen van grondwater voor het bodemenergiesysteem Oosterzijdepark fase 1 te Zaandam. De wijziging betreft het omwisselen van de warme en koude bron en het toepassen van een ondergrondse bodemwarmtewisselaar. Datum besluit: 15 februari 2022 Aanvrager: ENGIE Energy Solutions B.V. Zaaknummer: 10882986</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een verzoekschrift indienen bij de genoemde rechtbank via <text:a xlink:href="https://www.rechtspraak.nl/Organisatie-en-contact/Rechtsgebieden/Bestuursrecht" xlink:type="simple">www.rechtspraak.nl</text:a></text:p>
            <text:p text:style-name="common-al">Voor meer informatie over het instellen van bezwaar kunt u de brochure 'Bezwaar en beroep tegen een beslissing van de overheid’ downloaden van de website www.rijksoverheid.nl.</text:p>
            <text:p text:style-name="common-al">Voor algemene informatie over procedures kunt u ook bellen met de rijksoverheid op telefoonnummer 1400 (lokaal tarief).</text:p>
            <text:p text:style-name="common-al">De bekendmaking van het besluit is gelijk aan de hieronder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odnzt.mozardsaas.nl/mozard/!suite42.scherm1260?mObj=1283475"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973</text:span><text:line-break/><text:date style:data-style-name="dag" text:fixed="true" text:date-value="2022-02-18"/><text:line-break/><text:date style:data-style-name="jaar" text:fixed="true" text:date-value="2022-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973</text:span><text:date style:data-style-name="nicedate" text:fixed="true" text:date-value="2022-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973</text:span><text:date style:data-style-name="nicedate" text:fixed="true" text:date-value="2022-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283475</meta:user-defined>
    <meta:user-defined meta:name="DCTERMS.abstract">Bekendmaking van Provincie Noord-Holland</meta:user-defined>
    <dc:language>nl</dc:language>
    <meta:user-defined meta:name="OVERHEIDop.locatietype/OVERHEIDop.gebiedsmarkering">Punt</meta:user-defined>
    <meta:user-defined meta:name="DC.title">Besluit, Waterwet - Oostzijderpark, Zaandam</meta:user-defined>
    <meta:user-defined meta:name="OVERHEIDop.datumEindeReactietermijn">2022-03-30</meta:user-defined>
    <meta:user-defined meta:name="OVERHEIDop.terinzageleggingBG">https://mozardloket.odnzkg.nl/mozard/!suite42.scherm1260?mObj=1283475</meta:user-defined>
    <meta:user-defined meta:name="DCTERMS.W3CDTF/DCTERMS.available">2022-02-18</meta:user-defined>
    <meta:user-defined meta:name="DCTERMS.W3CDTF/OVERHEIDop.jaargang">2022</meta:user-defined>
    <meta:user-defined meta:name="OVERHEIDop.publicationIssue">1973</meta:user-defined>
    <meta:user-defined meta:name="OVERHEIDop.PrbID/DC.identifier">prb-2022-1973</meta:user-defined>
    <meta:user-defined meta:name="OVERHEIDop.versieInformatie"/>
  </office:meta>
</office:document-meta>
</file>