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straatweg 288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exploiteren van een veehouderij. De locatie betreft <text:span text:style-name="nadrukvet">Veursestraatweg 288, 2265 CL te Leidschen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8 februari 2022 ter inzage. Een belanghebbende kan tot en met 1 april 2022 een beroepschrift indienen bij de Rechtbank van Den Haag, sector Bestuursrecht, Postbus 20302, 2500 EH Den Haag onder vermelding van het zaaknummer <text:span text:style-name="nadrukvet">0058892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Leidschendam-Voorburg, tel.nr. 14070 of emailadres: <text:a xlink:href="mailto:info@lv.nl" xlink:type="simple">info@lv.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eursestraatweg 288 te Leidschendam</meta:user-defined>
    <meta:user-defined meta:name="DCTERMS.W3CDTF/DCTERMS.available">2022-02-18</meta:user-defined>
    <meta:user-defined meta:name="DCTERMS.W3CDTF/OVERHEIDop.jaargang">2022</meta:user-defined>
    <meta:user-defined meta:name="OVERHEIDop.publicationIssue">1970</meta:user-defined>
    <meta:user-defined meta:name="OVERHEIDop.PrbID/DC.identifier">prb-2022-1970</meta:user-defined>
    <meta:user-defined meta:name="OVERHEIDop.versieInformatie"/>
  </office:meta>
</office:document-meta>
</file>