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aunabeheereenheid Noord-Brabant, voor de locatie Zonzeelseweg te Hooge Zwaluwe, in de gemeente Drimmelen, Z/164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februari 2022 een ontheffing ingevolge artikel 3.3, eerste lid, van de Wet natuurbescherming <text:span text:style-name="nadrukondlijn">verleend</text:span> hebben (kenmerk: Z/164664-304900) aan de Faunabeheereenheid Noord-Brabant te ’s-Hertogenbosch, ten behoeve van de grondgebruiker, voor het verjagen van knobbelzwanen met behulp van ondersteunend afschot, voor enkele percelen aan de Zonzeelseweg te Hooge Zwaluwe, gemeente Drimmelen. De ontheffing is geldig tot en met 31 mei 2022. </text:p>
            <text:p text:style-name="common-al">De aanvraag, het besluit en de bijbehorende stukken liggen vanaf 18 februari 2022 tot en met 31 maart 2022, 6 weken <text:span text:style-name="nadrukvet">ter inzage </text:span>bij de Omgevingsdienst Brabant Noord (ODBN), telefoonnummer (088) 749 0000. Voor inzage in de bijbehorende stukken dient een afspraak gemaakt te worden.</text:p>
            <text:p text:style-name="common-al">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langhebbenden kunnen tot en met 31 maart 2022 ten aanzien van deze beschikking schriftelijk bezwaar in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text:a xlink:href="mailto:bezwaar@brabant.nl" xlink:type="simple">bezwaar@brabant.nl</text:a>.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text:p>
            <text:p text:style-name="common-al">Aan deze procedure is het kenmerk Z/164644 gekoppeld. Wij verzoeken u bij correspondentie dit kenmerk te vermelden.</text:p>
            <text:p text:style-name="common-al">'s-Hertogenbosch,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6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6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6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4664</meta:user-defined>
    <dc:language>nl</dc:language>
    <meta:user-defined meta:name="OVERHEIDop.locatietype/OVERHEIDop.gebiedsmarkering">Weg</meta:user-defined>
    <meta:user-defined meta:name="DC.title">KENNISGEVING WET NATUURBESCHERMING, Faunabeheereenheid Noord-Brabant, voor de locatie Zonzeelseweg te Hooge Zwaluwe, in de gemeente Drimmelen, Z/164664</meta:user-defined>
    <meta:user-defined meta:name="DCTERMS.W3CDTF/DCTERMS.available">2022-02-18</meta:user-defined>
    <meta:user-defined meta:name="DCTERMS.W3CDTF/OVERHEIDop.jaargang">2022</meta:user-defined>
    <meta:user-defined meta:name="OVERHEIDop.publicationIssue">1961</meta:user-defined>
    <meta:user-defined meta:name="OVERHEIDop.PrbID/DC.identifier">prb-2022-1961</meta:user-defined>
    <meta:user-defined meta:name="OVERHEIDop.versieInformatie"/>
  </office:meta>
</office:document-meta>
</file>