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rovinciale weg N269 ter hoogte van Lange Dijk 1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rovinciale weg N269 ter hoogte van Lange Dijk 1 Hilvarenbeek</text:p>
            <text:p text:style-name="common-al">16 februari 2022, Tilburg.</text:p>
            <text:p text:style-name="common-al">De Omgevingsdienst Midden- en West-Brabant heeft op 1 februari 2022 een melding ontvangen van Antea Group te Maastricht op grond van artikel 39b van de Wet bodembescherming met het voornemen de bodem te saneren op de locatie Provinciale weg N269 ter hoogte van Lange Dijk 1 Hilvarenbeek conform het Besluit uniforme saneringen (BUS).</text:p>
            <text:p text:style-name="common-al">De locatie is geregistreerd onder NB07980229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692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provinciale weg N269 thv Lange Dijk 1 Hilvarenbeek</meta:user-defined>
    <dc:language>nl</dc:language>
    <meta:user-defined meta:name="OVERHEIDop.locatietype/OVERHEIDop.gebiedsmarkering">Punt</meta:user-defined>
    <meta:user-defined meta:name="DC.title">Melding Besluit uniforme saneringen (BUS) - Provinciale weg N269 ter hoogte van Lange Dijk 1 Hilvarenbeek</meta:user-defined>
    <meta:user-defined meta:name="DCTERMS.W3CDTF/DCTERMS.available">2022-02-18</meta:user-defined>
    <meta:user-defined meta:name="DCTERMS.W3CDTF/OVERHEIDop.jaargang">2022</meta:user-defined>
    <meta:user-defined meta:name="OVERHEIDop.publicationIssue">1959</meta:user-defined>
    <meta:user-defined meta:name="OVERHEIDop.PrbID/DC.identifier">prb-2022-1959</meta:user-defined>
    <meta:user-defined meta:name="OVERHEIDop.versieInformatie"/>
  </office:meta>
</office:document-meta>
</file>