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Thomas Edisonweg 28-30 Drun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6 februari 2022, Tilburg.</text:p>
            <text:p text:style-name="common-al">De Omgevingsdienst Midden- en West-Brabant heeft op 18 januari 2022 van SGS Search Ingenieursbureau B.V. te Heeswijk-Dinther namens Smelt Drunen Beheer B.V. te Drunen een BUS evaluatierapport ontvangen voor de uitgevoerde bodemsanering op de locatie Thomas Edisonweg 28-30 Drunen, NB079708060.</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454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5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EVA BUS beschikking op locatie Thomas Edisonweg 28-30 Drunen</meta:user-defined>
    <dc:language>nl</dc:language>
    <meta:user-defined meta:name="OVERHEIDop.locatietype/OVERHEIDop.gebiedsmarkering">Punt</meta:user-defined>
    <meta:user-defined meta:name="DC.title">Wet bodembescherming (Wbb) - Thomas Edisonweg 28-30 Drunen gemeente Heusden</meta:user-defined>
    <meta:user-defined meta:name="DCTERMS.W3CDTF/DCTERMS.available">2022-02-18</meta:user-defined>
    <meta:user-defined meta:name="DCTERMS.W3CDTF/OVERHEIDop.jaargang">2022</meta:user-defined>
    <meta:user-defined meta:name="OVERHEIDop.publicationIssue">1951</meta:user-defined>
    <meta:user-defined meta:name="OVERHEIDop.PrbID/DC.identifier">prb-2022-1951</meta:user-defined>
    <meta:user-defined meta:name="OVERHEIDop.versieInformatie"/>
  </office:meta>
</office:document-meta>
</file>