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6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 en Milieuneutraal wijzigen</text:p>
            <text:p text:style-name="common-al">Voor : Vervangen dak van tank 1201 en verwijderen van de back-up geurverwerkingsinstallaties (GVI's)</text:p>
            <text:p text:style-name="common-al">Aanvraagdatum : 8 februari 2022</text:p>
            <text:p text:style-name="common-al">Zaaknummer : 99992610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1019</meta:user-defined>
    <meta:user-defined meta:name="DCTERMS.abstract">GS maken bekend dat aanvraag omgevingsvergunning met reguliere voorbereidingsprocedure is ontvangen voor vervangen dak tank 1201 en verwijderen back-up GVI's. </meta:user-defined>
    <dc:language>nl</dc:language>
    <meta:user-defined meta:name="OVERHEIDop.locatietype/OVERHEIDop.gebiedsmarkering">Adres</meta:user-defined>
    <meta:user-defined meta:name="DC.title">Kennisgeving aanvraag Vopak Terminal Europoort B.V. (9999261019)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48</meta:user-defined>
    <meta:user-defined meta:name="OVERHEIDop.PrbID/DC.identifier">prb-2022-1948</meta:user-defined>
    <meta:user-defined meta:name="OVERHEIDop.versieInformatie"/>
  </office:meta>
</office:document-meta>
</file>