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PR Energy B.V. (999924755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PR Energy B.V.</text:p>
            <text:p text:style-name="common-al">Locatie  : Neckarweg 5, 3198 LJ Rotterdam-Europoort</text:p>
            <text:p text:style-name="common-al">Activiteit  : Bouwen (Fase 1)</text:p>
            <text:p text:style-name="common-al">Voor  : Het plaatsen van een nieuwe loods (ca. 330 m2), verbonden door een sluisverbinding</text:p>
            <text:p text:style-name="common-al">  met de bestaande loods</text:p>
            <text:p text:style-name="common-al">Aanvraagdatum : 29 oktober 2021</text:p>
            <text:p text:style-name="common-al">Besluitdatum : 11 februari 2022</text:p>
            <text:p text:style-name="common-al">Bekendmaking : 14 februari 2022</text:p>
            <text:p text:style-name="common-al">Zaaknummer : 999924755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755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4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4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7550</meta:user-defined>
    <meta:user-defined meta:name="DCTERMS.abstract">GS maken bekend dat omgevingsvergunning is verleend voor plaatsen nieuwe loods verbonden door sluisverbinding met bestaande loods. </meta:user-defined>
    <dc:language>nl</dc:language>
    <meta:user-defined meta:name="OVERHEIDop.locatietype/OVERHEIDop.gebiedsmarkering">Adres</meta:user-defined>
    <meta:user-defined meta:name="DC.title">Kennisgeving beschikking VPR Energy B.V. (9999247550)</meta:user-defined>
    <meta:user-defined meta:name="DCTERMS.W3CDTF/DCTERMS.available">2022-02-18</meta:user-defined>
    <meta:user-defined meta:name="DCTERMS.W3CDTF/OVERHEIDop.jaargang">2022</meta:user-defined>
    <meta:user-defined meta:name="OVERHEIDop.externeBijlage">Beschikking|exb-2022-9957</meta:user-defined>
    <meta:user-defined meta:name="OVERHEIDop.publicationIssue">1947</meta:user-defined>
    <meta:user-defined meta:name="OVERHEIDop.PrbID/DC.identifier">prb-2022-1947</meta:user-defined>
    <meta:user-defined meta:name="OVERHEIDop.versieInformatie"/>
  </office:meta>
</office:document-meta>
</file>