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amp;M Recycling B.V. (999914906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1 november 2019 een aanvraag op grond van de Wet algemene bepalingen omgevingsrecht (Wabo) ontvangen van Ingenieursbureau Mol, namens A&amp;M Recycling B.V. voor de inrichting aan de Dintelweg 71, 3198 LB  Rotterdam-Europoort.</text:p>
            <text:p text:style-name="common-al"/>
            <text:p text:style-name="common-al">De aanvraag bevat de volgende onderdelen: milieu, oprichting, omgevingsvergunning beperkte milieutoets  (opslag van schroot wijzigen of uitbreiden) en planologisch strijdig gebruik.</text:p>
            <text:p text:style-name="common-al"/>
            <text:p text:style-name="common-al">De aanvraag betreft het oprichten van een inrichting voor het verwerken van gevaarlijke- en niet gevaarlijke afvalstoffen, het sorteren, demonteren, verkleinen en/of opbulken van afvalstoffen en het binnen de inrichting accepteren van asbesthoudende objecten en het van de objecten laten verwijderen van de asbesthoudende delen door een deskundig asbestsaneringsbedrijf. De inrichting is sinds 2013 op grond van een melding Activiteitenbesluit gevestigd op de locatie aan de Dintelweg 71 te Rotterdam-Europoort.</text:p>
            <text:p text:style-name="common-al"/>
            <text:p text:style-name="common-al">Gedeputeerde Staten van Zuid-Holland maken bekend dat zij het voornemen hebben de vergunning te verlenen. Tevens hebben zij het voornemen, gelet op artikel 8.40 en 8.42, eerste lid, van de Wet milieubeheer, om de maatwerkvoorschriften van ons maatwerkbesluit van 11 april 2016 met kenmerk 22118257 / 419518, met betrekking tot geluidemissie in te trekken.</text:p>
            <text:p text:style-name="common-al"/>
            <text:p text:style-name="tussenkopcur">Inzage</text:p>
            <text:p text:style-name="common-al">U kunt de ontwerpbeschikking en overige van belang zijnde stukken tijdens kantooruren van </text:p>
            <text:p text:style-name="common-al">18 februari 2022 tot en met 31 maart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90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4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4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49067</meta:user-defined>
    <meta:user-defined meta:name="DCTERMS.abstract">Gedeputeerde Staten van Zuid-Holland maken bekend dat zij het voornemen hebben de vergunning te verlenen. Tevens hebben zij het voornemen, gelet op artikel 8.40 en 8.42, van ons maatwerkbesluit van 11 april 2016 met kenmerk 22118257 / 419518, met betrekking tot geluidemissie in te trekken.</meta:user-defined>
    <dc:language>nl</dc:language>
    <meta:user-defined meta:name="OVERHEIDop.locatietype/OVERHEIDop.gebiedsmarkering">Adres</meta:user-defined>
    <meta:user-defined meta:name="DC.title">Kennisgeving ontwerpbeschikking A&amp;M Recycling B.V. (9999149067)</meta:user-defined>
    <meta:user-defined meta:name="OVERHEIDop.datumEindeReactietermijn">2022-03-31</meta:user-defined>
    <meta:user-defined meta:name="OVERHEIDop.TilID/OVERHEIDop.terinzageleggingOP">til-2022-668</meta:user-defined>
    <meta:user-defined meta:name="DCTERMS.W3CDTF/DCTERMS.available">2022-02-17</meta:user-defined>
    <meta:user-defined meta:name="DCTERMS.W3CDTF/OVERHEIDop.jaargang">2022</meta:user-defined>
    <meta:user-defined meta:name="OVERHEIDop.publicationIssue">1945</meta:user-defined>
    <meta:user-defined meta:name="OVERHEIDop.PrbID/DC.identifier">prb-2022-1945</meta:user-defined>
    <meta:user-defined meta:name="OVERHEIDop.versieInformatie"/>
  </office:meta>
</office:document-meta>
</file>