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724159 Amalthea B.V., Markiezenbaan 5,  Rijen - Markiezenbaan 5, 5121DS R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het wijzigen van de bouwvergunning voor het onderdeel Zoutsilo van het per beschikking vergunde totaalproject: "Watertanks, Zoutsilo en afvalwatertanks" op het perceel gelegen aan de Markiezenbaan 5,5121DS Rijen<text:span text:style-name="nadrukvet">.</text:span></text:p>
            <text:p text:style-name="common-al">
            <text:span text:style-name="nadrukvet">16 februari 2022, Tilburg</text:span>
          </text:p>
            <text:p text:style-name="common-al">Gedeputeerde Staten van Noord-Brabant makenbekend dat zij van Amalthea BVeen aanvraag voor een vergunning ingevolge de Wet algemene bepalingen omgevingsrecht hebben ontvangen. De aanvraag betreft het wijzigen van de bouwvergunning voor het onderdeel Zoutsilo van het per beschikking vergunde totaalproject: "Watertanks, Zoutsilo en afvalwatertanks" op het perceel gelegen aan de Markiezenbaan 5 te Rijen.</text:p>
            <text:p text:style-name="last-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Aan deze procedure is het kenmerk 2022-009039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4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4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4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reguliere procedure op locatie Markiezenbaan 5, 5121DS Rijen</meta:user-defined>
    <dc:language>nl</dc:language>
    <meta:user-defined meta:name="OVERHEIDop.locatietype/OVERHEIDop.gebiedsmarkering">Punt</meta:user-defined>
    <meta:user-defined meta:name="DC.title">Aanvraag omgevingsvergunning voor OLO 6724159 Amalthea B.V., Markiezenbaan 5,  Rijen - Markiezenbaan 5, 5121DS Rijen</meta:user-defined>
    <meta:user-defined meta:name="DCTERMS.W3CDTF/DCTERMS.available">2022-02-18</meta:user-defined>
    <meta:user-defined meta:name="DCTERMS.W3CDTF/OVERHEIDop.jaargang">2022</meta:user-defined>
    <meta:user-defined meta:name="OVERHEIDop.publicationIssue">1944</meta:user-defined>
    <meta:user-defined meta:name="OVERHEIDop.PrbID/DC.identifier">prb-2022-1944</meta:user-defined>
    <meta:user-defined meta:name="OVERHEIDop.versieInformatie"/>
  </office:meta>
</office:document-meta>
</file>