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 (999926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</text:p>
            <text:p text:style-name="common-al">Voor  : Het treffen van een aantal mitigerende maatregelen voor vleermuizen en valken in</text:p>
            <text:p text:style-name="common-al">  voorbereiding op toekomstige sloopwerkzaamheden</text:p>
            <text:p text:style-name="common-al">Aanvraagdatum : 11 februari 2022</text:p>
            <text:p text:style-name="common-al">Zaaknummer : 9999261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701</meta:user-defined>
    <meta:user-defined meta:name="DCTERMS.abstract">GS maken bekend dat aanvraag omgevingsvergunning met reguliere voorbereidingsprocedure is ontvangen voor aantal mitigerende maatregelen voor vleermuizen en valken. </meta:user-defined>
    <dc:language>nl</dc:language>
    <meta:user-defined meta:name="OVERHEIDop.locatietype/OVERHEIDop.gebiedsmarkering">Adres</meta:user-defined>
    <meta:user-defined meta:name="DC.title">Kennisgeving aanvraag Aluminium en Chemie Rotterdam B.V. (999926170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43</meta:user-defined>
    <meta:user-defined meta:name="OVERHEIDop.PrbID/DC.identifier">prb-2022-1943</meta:user-defined>
    <meta:user-defined meta:name="OVERHEIDop.versieInformatie"/>
  </office:meta>
</office:document-meta>
</file>