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Waardhuizenseweg ter hoogte van nr. 10 te Waardhuizen gemeente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6 februari 2022, Tilburg.</text:p>
            <text:p text:style-name="common-al">De Omgevingsdienst Midden- en West-Brabant heeft op 27 janauri 2022 van Stantec B.V. te Oosterhout een BUS evaluatierapport ontvangen voor de uitgevoerde bodemsanering op de locatie Waardhuizenseweg ter hoogte van nr. 10 te Waardhuizen gemeente Altena, NB087407114.</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0617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4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4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EVA BUS beschikking op locatie Waardhuizenseweg thv nr. 10 Waardhuizen</meta:user-defined>
    <dc:language>nl</dc:language>
    <meta:user-defined meta:name="OVERHEIDop.locatietype/OVERHEIDop.gebiedsmarkering">Punt</meta:user-defined>
    <meta:user-defined meta:name="DC.title">Wet bodembescherming (Wbb) - Waardhuizenseweg ter hoogte van nr. 10 te Waardhuizen gemeente Altena</meta:user-defined>
    <meta:user-defined meta:name="DCTERMS.W3CDTF/DCTERMS.available">2022-02-18</meta:user-defined>
    <meta:user-defined meta:name="DCTERMS.W3CDTF/OVERHEIDop.jaargang">2022</meta:user-defined>
    <meta:user-defined meta:name="OVERHEIDop.publicationIssue">1942</meta:user-defined>
    <meta:user-defined meta:name="OVERHEIDop.PrbID/DC.identifier">prb-2022-1942</meta:user-defined>
    <meta:user-defined meta:name="OVERHEIDop.versieInformatie"/>
  </office:meta>
</office:document-meta>
</file>