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Croda Nederland B.V. (99992617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Croda Nederland B.V.</text:p>
            <text:p text:style-name="common-al">Locatie  : Buurtje 1, 2802 BE Gouda</text:p>
            <text:p text:style-name="common-al">Activiteit  : Bouwen en Reclame</text:p>
            <text:p text:style-name="common-al">Voor  : Gebruik buitenruimte ten behoeve van signing en veilige looproutes naar </text:p>
            <text:p text:style-name="common-al">  EXPO GOUDA </text:p>
            <text:p text:style-name="common-al">Aanvraagdatum : 3 februari 2022</text:p>
            <text:p text:style-name="common-al">Zaaknummer : 999926174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37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93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93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61748</meta:user-defined>
    <meta:user-defined meta:name="DCTERMS.abstract">GS maken bekend dat aanvraag omgevingsvergunning met reguliere voorbereidingsprocedure is ontvangen voor gebruik buitenruimte tbv signing en veilige looproutes. </meta:user-defined>
    <dc:language>nl</dc:language>
    <meta:user-defined meta:name="OVERHEIDop.locatietype/OVERHEIDop.gebiedsmarkering">Adres</meta:user-defined>
    <meta:user-defined meta:name="DC.title">Kennisgeving aanvraag Croda Nederland B.V. (9999261748)</meta:user-defined>
    <meta:user-defined meta:name="DCTERMS.W3CDTF/DCTERMS.available">2022-02-18</meta:user-defined>
    <meta:user-defined meta:name="DCTERMS.W3CDTF/OVERHEIDop.jaargang">2022</meta:user-defined>
    <meta:user-defined meta:name="OVERHEIDop.publicationIssue">1937</meta:user-defined>
    <meta:user-defined meta:name="OVERHEIDop.PrbID/DC.identifier">prb-2022-1937</meta:user-defined>
    <meta:user-defined meta:name="OVERHEIDop.versieInformatie"/>
  </office:meta>
</office:document-meta>
</file>