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Nobelstraat 18 Goirle Milieustraat Ambtshalve actualisatie - Nobelstraat 18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ambtshalve actualiseren van de vergunning voor de Milieustraat aan de Nobelstraat 18 Goirle.</text:p>
            <text:p text:style-name="common-al">16 februari 2022, Tilburg.</text:p>
            <text:p text:style-name="common-al">Gedeputeerde Staten van Noord-Brabant maken bekend dat zij voornemens zijn in het kader van de Wet algemene bepalingen omgevingsrecht de vigerende vergunning van Milieustraat Goirle gelegen aan Nobelstraat 18 Goirle, ambtshalve te actualiseren<text:span text:style-name="nadrukcur">.</text:span></text:p>
            <text:p text:style-name="common-al">De ontwerpbeschikking en de bijbehorende stukken liggen vanaf 18 februari 2022 tot en met 1 april 2022 ter inzage bij de gemeente Goirle.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0100.</text:p>
            <text:p text:style-name="common-al">Een ieder kan tot en met 1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last-al">Aan deze procedure is het kenmerk 2022-0028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actualisatie vergunning op locatie Nobelstraat 18 Goirle</meta:user-defined>
    <dc:language>nl</dc:language>
    <meta:user-defined meta:name="OVERHEIDop.locatietype/OVERHEIDop.gebiedsmarkering">Punt</meta:user-defined>
    <meta:user-defined meta:name="DC.title">(Ontwerp)beschikking uitgebreid Wabo voor Nobelstraat 18 Goirle Milieustraat Ambtshalve actualisatie - Nobelstraat 18 Goirle</meta:user-defined>
    <meta:user-defined meta:name="DCTERMS.W3CDTF/DCTERMS.available">2022-02-18</meta:user-defined>
    <meta:user-defined meta:name="DCTERMS.W3CDTF/OVERHEIDop.jaargang">2022</meta:user-defined>
    <meta:user-defined meta:name="OVERHEIDop.publicationIssue">1936</meta:user-defined>
    <meta:user-defined meta:name="OVERHEIDop.PrbID/DC.identifier">prb-2022-1936</meta:user-defined>
    <meta:user-defined meta:name="OVERHEIDop.versieInformatie"/>
  </office:meta>
</office:document-meta>
</file>