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RijnlandRoute (N206 Ir. G. Tjalmaweg) Ontwerpbesluit wijziging definitieve waterhuishouding N206-oost Hoogheemraadschap Rijnland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er inzage?</text:span>
          </text:p>
            <text:p text:style-name="common-al">Bij besluit van 26 maart 2020, kenmerk 2019-022132,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water, aanbrengen van verharding en de aanleg van duikers in het kader van de reconstructie van de ir G. Tjalmaweg te Valkenburg. Dit besluit betreft de eindsituatie van het oostelijk deel van de N206 Ir. G. Tjalmaweg (het gedeelte ter weerszijden van de Ir. G. Tjalmaweg vanaf de watergang de Grote Watering tot een de Torenvlietbrug). </text:p>
            <text:p text:style-name="common-al">
            <text:span text:style-name="nadrukvet">Waar en wanneer kunt u de stukken inzien?</text:span>
          </text:p>
            <text:p text:style-name="common-al">Het ontwerpbesluit en de bijbehorende stukken liggen met ingang van 18 februari 2022 tot en met 31 maart 2022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text:span text:style-name="nadrukondlijn">https://www.rijnland.net/actueel/bekendmakingen</text:span></text:a>.</text:p>
            <text:p text:style-name="common-al">Van 18 februari 2022 tot en met 31 maart 2022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6 11122919. </text:p>
            <text:p text:style-name="common-al">
            <text:span text:style-name="nadrukvet">Meer informatie?</text:span>
          </text:p>
            <text:p text:style-name="last-al">Voor nadere informatie ten aanzien van het besluit kunt u bellen via telefoonnummer 06 11122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in het kader van de uitvoering van het project RijnlandRoute (N206 Ir. G. Tjalmaweg) Ontwerpbesluit wijziging definitieve waterhuishouding N206-oost Hoogheemraadschap Rijnland</meta:user-defined>
    <meta:user-defined meta:name="DCTERMS.W3CDTF/DCTERMS.available">2022-02-17</meta:user-defined>
    <meta:user-defined meta:name="DCTERMS.W3CDTF/OVERHEIDop.jaargang">2022</meta:user-defined>
    <meta:user-defined meta:name="OVERHEIDop.publicationIssue">1930</meta:user-defined>
    <meta:user-defined meta:name="OVERHEIDop.PrbID/DC.identifier">prb-2022-1930</meta:user-defined>
    <meta:user-defined meta:name="OVERHEIDop.versieInformatie"/>
  </office:meta>
</office:document-meta>
</file>