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</text:p>
            <text:p text:style-name="common-al">op 23 december 2021. </text:p>
            <text:p text:style-name="common-al">Betreft: het plaatsen van een aluminium vast opgesteld bordes met toegangstrap bovenop een blokkenwand van beton.</text:p>
            <text:p text:style-name="common-al">Locatie: Stuurboord 9, 9206 BK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3</meta:user-defined>
    <meta:user-defined meta:name="OVERHEIDop.PrbID/DC.identifier">prb-2022-193</meta:user-defined>
    <meta:user-defined meta:name="OVERHEIDop.versieInformatie"/>
  </office:meta>
</office:document-meta>
</file>