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in de Beringhaven, Mainhavenweg - Hakkers B.V. - het bouwen van een steiger in de Beringhav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een steiger in de Beringhaven op de locatie Mainhavenweg te Amsterdam. Datum besluit: 11 februari 2022 Aanvrager: Hakkers B.V. Zaaknummer: 109157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24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2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2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gunning verleend, in de Beringhaven, Mainhavenweg - Hakkers B.V. - het bouwen van een steiger in de Beringhaven</meta:user-defined>
    <meta:user-defined meta:name="DCTERMS.W3CDTF/DCTERMS.available">2022-02-17</meta:user-defined>
    <meta:user-defined meta:name="DCTERMS.W3CDTF/OVERHEIDop.jaargang">2022</meta:user-defined>
    <meta:user-defined meta:name="OVERHEIDop.publicationIssue">1927</meta:user-defined>
    <meta:user-defined meta:name="OVERHEIDop.PrbID/DC.identifier">prb-2022-1927</meta:user-defined>
    <meta:user-defined meta:name="OVERHEIDop.versieInformatie"/>
  </office:meta>
</office:document-meta>
</file>