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tualisatie van de Omgevingsvisie en Omgevingsverordening provincie Groningen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ale Staten van Groningen hebben op 2 februari 2022 de Actualisatie Omgevingsvisie provincie Groningen 2021 ongewijzigd en de Actualisatie Omgevingsverordening provincie Groningen 2021 gewijzigd vastgesteld. </text:p>
            <text:p text:style-name="common-al">Inhoud </text:p>
            <text:p text:style-name="common-al">In de actualisatie van de Omgevingsvisie en Omgevingsverordening provincie Groningen 2021 zijn wijzigingen doorgevoerd die betrekking hebben op de volgende onderwerpen: </text:p>
            <text:list text:style-name="id1-3-2-1-1-4">
              <text:list-item text:style-override="id1-3-2-1-1-4-1">
                <text:number>-</text:number>
                <text:p text:style-name="al">karakteristieke sloten Middag-Humsterland: wijzigingen op kaart 7 van de Omgevingsverordening naar aanleiding van een door de gemeente en provincie uitgevoerd onderzoek naar de actuele situatie en het toevoegen van nieuw artikel 2.49.3A aan de Omgevingsverordening; </text:p>
              </text:list-item>
              <text:list-item text:style-override="id1-3-2-1-1-4-2">
                <text:number>-</text:number>
                <text:p text:style-name="al"> wijziging grens van een aantal landschapswaarden waarbij lijnen zijn omgezet naar vlakken: (kaart 4 Omgevingsvisie en kaart 7 Omgevingsverordening); </text:p>
              </text:list-item>
              <text:list-item text:style-override="id1-3-2-1-1-4-3">
                <text:number>-</text:number>
                <text:p text:style-name="al"> vrijstelling soortenbescherming: wijzigingen in bijlage 8, bijlage 9 en artikel 3a.9 van de Omgevingsverordening;</text:p>
              </text:list-item>
              <text:list-item text:style-override="id1-3-2-1-1-4-4">
                <text:number>-</text:number>
                <text:p text:style-name="al"> wijziging grens van het Natuur Netwerk Nederland (kaart 5 Omgevingsvisie en kaart 6 Omgevingsverordening). </text:p>
              </text:list-item>
            </text:list>
            <text:p text:style-name="common-al">Beschikbaarheid van de stukken </text:p>
            <text:p text:style-name="common-al">Beide plannen zijn gepubliceerd op <text:a xlink:href="http://www.ruimtelijkeplannen.nl" xlink:type="simple">www.ruimtelijkeplannen.nl</text:a>. </text:p>
            <text:p text:style-name="common-al">De vastgestelde Actualisatie Omgevingsvisie provincie Groningen 2021 is beschikbaar via <text:a xlink:href="https://www.ruimtelijkeplannen.nl/?planidn=NL.IMRO.9920.Omgevingsvisie2021-VA01" xlink:type="simple"><text:span text:style-name="nadrukondlijn">https://www.ruimtelijkeplannen.nl/?planidn=NL.IMRO.9920.Omgevingsvisie2021-VA01</text:span></text:a></text:p>
            <text:p text:style-name="common-al">De vastgestelde Actualisatie Omgevingsverordening provincie Groningen 2021 is beschikbaar via <text:a xlink:href="https://www.ruimtelijkeplannen.nl/?planidn=NL.IMRO.9920.OmgVerordening2021-VA01" xlink:type="simple"><text:span text:style-name="nadrukondlijn">https://www.ruimtelijkeplannen.nl/?planidn=NL.IMRO.9920.OmgVerordening2021-VA01</text:span></text:a></text:p>
            <text:p text:style-name="common-al">Een papieren versie van beide plannen kunt u inzien tijdens kantooruren in het provinciehuis, Sint Jansstraat 4 te Groningen.</text:p>
            <text:p text:style-name="common-al"> Rechtsmiddelen </text:p>
            <text:p text:style-name="common-al">Tegen beide vaststellingsbesluiten kunnen geen rechtsmiddelen worden ingesteld. </text:p>
            <text:p text:style-name="common-al">Meer informatie</text:p>
            <text:p text:style-name="last-al"> Voor vragen kunt u contact opnemen met het secretariaat van de afdeling Ruimte &amp; Samenleving, telefoon 050 - 316 4792 of via omgevingsvisie@provinciegroni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92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2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2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8/xml/MC-DRP-PlanRuimtelijk-Web-ZM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9920.OmgVerordening2021-VA01</meta:user-defined>
    <meta:user-defined meta:name="OVERHEIDop.Plansoort/OVERHEIDop.plansoort">provinciale omgevingsverordening</meta:user-defined>
    <meta:user-defined meta:name="OVERHEIDop.referentienummer">86572706</meta:user-defined>
    <dc:language>nl</dc:language>
    <meta:user-defined meta:name="OVERHEIDop.locatietype/OVERHEIDop.gebiedsmarkering">Provincie</meta:user-defined>
    <meta:user-defined meta:name="DC.title">Actualisatie van de Omgevingsvisie en Omgevingsverordening provincie Groningen 2021</meta:user-defined>
    <meta:user-defined meta:name="DCTERMS.W3CDTF/DCTERMS.available">2022-02-17</meta:user-defined>
    <meta:user-defined meta:name="DCTERMS.W3CDTF/OVERHEIDop.jaargang">2022</meta:user-defined>
    <meta:user-defined meta:name="OVERHEIDop.publicationIssue">1921</meta:user-defined>
    <meta:user-defined meta:name="OVERHEIDop.PrbID/DC.identifier">prb-2022-1921</meta:user-defined>
    <meta:user-defined meta:name="OVERHEIDop.versieInformatie"/>
  </office:meta>
</office:document-meta>
</file>