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2 december 2021.</text:p>
            <text:p text:style-name="common-al">Betreft: vastleggen brandcompartimentering FC Workum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2</meta:user-defined>
    <meta:user-defined meta:name="OVERHEIDop.PrbID/DC.identifier">prb-2022-192</meta:user-defined>
    <meta:user-defined meta:name="OVERHEIDop.versieInformatie"/>
  </office:meta>
</office:document-meta>
</file>