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Van Bornestraat 1 en 3, Van Bronckhorststraat 27 t/m 33 (oneven huisnummers) en Van Blitterswijckstraat 21 te Horst, zaaknummer 2021-029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slopen en het bouwen van een woon- en leefcomplex met appartement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932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1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1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1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932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Limburg, besluit Wet natuurbescherming Soorten, Van Bornestraat 1 en 3, Van Bronckhorststraat 27 t/m 33 (oneven huisnummers) en Van Blitterswijckstraat 21 te Horst, zaaknummer 2021-029329</meta:user-defined>
    <meta:user-defined meta:name="DCTERMS.W3CDTF/DCTERMS.available">2022-02-17</meta:user-defined>
    <meta:user-defined meta:name="DCTERMS.W3CDTF/OVERHEIDop.jaargang">2022</meta:user-defined>
    <meta:user-defined meta:name="OVERHEIDop.externeBijlage">2021-029329 Ontheffing Wnb Soorten|exb-2022-9774</meta:user-defined>
    <meta:user-defined meta:name="OVERHEIDop.publicationIssue">1918</meta:user-defined>
    <meta:user-defined meta:name="OVERHEIDop.PrbID/DC.identifier">prb-2022-1918</meta:user-defined>
    <meta:user-defined meta:name="OVERHEIDop.versieInformatie"/>
  </office:meta>
</office:document-meta>
</file>