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999926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Milieuneutraal wijzigen</text:p>
            <text:p text:style-name="common-al">Voor : Verplaatsing van de overslag van schip - truck naar kade 75 met uitzondering van smeeroliën</text:p>
            <text:p text:style-name="common-al">Aanvraagdatum : 3 februari 2022</text:p>
            <text:p text:style-name="common-al">Zaaknummer : 99992605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529</meta:user-defined>
    <meta:user-defined meta:name="DCTERMS.abstract">GS maken bekend dat aanvraag omgevingsvergunning met reguliere voorbereidingsprocedure is ontvangen voor verplaatsen overslag schip - truck naar kade 75. </meta:user-defined>
    <dc:language>nl</dc:language>
    <meta:user-defined meta:name="OVERHEIDop.locatietype/OVERHEIDop.gebiedsmarkering">Adres</meta:user-defined>
    <meta:user-defined meta:name="DC.title">Kennisgeving aanvraag Service Terminal Rotterdam B.V. (9999260529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15</meta:user-defined>
    <meta:user-defined meta:name="OVERHEIDop.PrbID/DC.identifier">prb-2022-1915</meta:user-defined>
    <meta:user-defined meta:name="OVERHEIDop.versieInformatie"/>
  </office:meta>
</office:document-meta>
</file>