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Fryslân Ontwerp verlengingsbesluit Wet natuurbescherm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en: een aanvraag om een verlenging van vergunning op grond van de Wet natuurbescherming.</text:p>
            <text:p text:style-name="common-al"/>
            <text:p text:style-name="common-al">Betreft: bekendmaking ontwerp verlengingsbesluit onder zaaknummer 235435. </text:p>
            <text:p text:style-name="common-al">Locatie: provincie Fryslân. </text:p>
            <text:p text:style-name="common-al"/>
            <text:p text:style-name="common-al">Gedeputeerde Staten zijn voornemens om een verlenging vergunning Wet natuurbescherming te verlenen, voor het vanuit de lucht uitvoeren van tellingen naar gewone en grijze zeehonden in de kustzone van de Waddeneilanden en in het Waddengebied. </text:p>
            <text:p text:style-name="common-al"/>
            <text:p text:style-name="common-al">Gedurende 6 weken (t/m 19 februari 2022) kunnen belanghebbenden schriftelijk of mondeling zienswijzen tegen het ontwerpbesluit naar voren brengen bij Gedeputeerde Staten. Het adres is: postbus 20120, 8900 HM in Leeuwarden.</text:p>
            <text:p text:style-name="common-al">Wilt u mondeling reageren neem dan contact op met 058 - 292 89 95 voor het maken van een afspraak. </text:p>
            <text:p text:style-name="common-al"/>
            <text:p text:style-name="common-al">Het ontwerp verlengingsbesluit ligt ter inzage t/m 6 weken na publicatie in het:</text:p>
            <text:p text:style-name="common-al">- Provinsjehûs Leeuwarden, elke werkdag van 9.00 tot 16.00 uur (graag vooraf contact opnemen). </text:p>
            <text:p text:style-name="common-al"/>
            <text:p text:style-name="last-al">Indien u het ontwerp verlengingsbesluit digitaal wilt inzien, kunt u contact opnemen met de Frontoffice Wet natuurbescherming, wnb@fryslan.frl of 058 – 292 8995 (graag het zaaknummer vermelden in uw correspondenti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191</text:span><text:line-break/><text:date style:data-style-name="dag" text:fixed="true" text:date-value="2022-01-07"/><text:line-break/><text:date style:data-style-name="jaar" text:fixed="true" text:date-value="2022-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91</text:span><text:date style:data-style-name="nicedate" text:fixed="true" text:date-value="2022-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91</text:span><text:date style:data-style-name="nicedate" text:fixed="true" text:date-value="2022-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3.23/xml/MC-DRP-BeschikkingAanvraag-Web-ZM.xml</meta:user-defined>
    <meta:user-defined meta:name="OVERHEID.Provincie/DC.creator">Fryslân</meta:user-defined>
    <meta:user-defined meta:name="OVERHEID.Informatietype/DC.type">officiële publicatie</meta:user-defined>
    <meta:user-defined meta:name="OVERHEID.Provincie/DCTERMS.publisher">Fryslân</meta:user-defined>
    <meta:user-defined meta:name="OVERHEID.Provincie/OVERHEID.authority">Fryslân</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Provincie</meta:user-defined>
    <meta:user-defined meta:name="DC.title">Provincie Fryslân Ontwerp verlengingsbesluit Wet natuurbescherming</meta:user-defined>
    <meta:user-defined meta:name="DCTERMS.W3CDTF/DCTERMS.available">2022-01-07</meta:user-defined>
    <meta:user-defined meta:name="DCTERMS.W3CDTF/OVERHEIDop.jaargang">2022</meta:user-defined>
    <meta:user-defined meta:name="OVERHEIDop.publicationIssue">191</meta:user-defined>
    <meta:user-defined meta:name="OVERHEIDop.PrbID/DC.identifier">prb-2022-191</meta:user-defined>
    <meta:user-defined meta:name="OVERHEIDop.versieInformatie"/>
  </office:meta>
</office:document-meta>
</file>