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ambts.halve wijziging) Wabo voor actualisatie Bref afvalbehandeling, Middenweg 26,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Overslagbedrijf Moerdijk BV (OBM-West). De procedure betreft een ambtshalve actualisatie van de omgevingsvergunning op grond van de BBT-conclusies afvalbehandeling voor de inrichting gelegen aan Middenweg 26 te Moerdijk.</text:p>
            <text:p text:style-name="common-al">17 februari 2022, Tilburg.</text:p>
            <text:p text:style-name="common-al">Gedeputeerde Staten van Noord-Brabant heeft een vergunning ingevolge de Wet algemene bepalingen omgevingsrecht aangepast van Overslagbedrijf Moerdijk BV (OBM-West).</text:p>
            <text:p text:style-name="common-al">De procedure betreft een ambtshalve actualisatie van de omgevingsvergunning op grond van de BBT-conclusies afvalbehandeling voor de inrichting gelegen aan Middenweg 26 te Moerdijk.</text:p>
            <text:p text:style-name="common-al">Gedeputeerde Staten van Noord-Brabant maken bekend dat zij in het kader van de Wet algemene bepalingen omgevingsrecht de vergunning ambtshalve hebben aangepast.</text:p>
            <text:p text:style-name="common-al">De beschikking en de bijbehorende stukken liggen vanaf 18 februari 2022 tot en met 1 april 2022 ter inzage bij de gemeente Moerdijk.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1 april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98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0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0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mbtshalve wijziging op grond van BBT-conlusies op locatie Middenweg 26 te Moerdijk.</meta:user-defined>
    <dc:language>nl</dc:language>
    <meta:user-defined meta:name="OVERHEIDop.locatietype/OVERHEIDop.gebiedsmarkering">Punt</meta:user-defined>
    <meta:user-defined meta:name="DC.title">Beschikking uitgebreid (ambts.halve wijziging) Wabo voor actualisatie Bref afvalbehandeling, Middenweg 26, Moerdijk</meta:user-defined>
    <meta:user-defined meta:name="DCTERMS.W3CDTF/DCTERMS.available">2022-02-17</meta:user-defined>
    <meta:user-defined meta:name="DCTERMS.W3CDTF/OVERHEIDop.jaargang">2022</meta:user-defined>
    <meta:user-defined meta:name="OVERHEIDop.publicationIssue">1908</meta:user-defined>
    <meta:user-defined meta:name="OVERHEIDop.PrbID/DC.identifier">prb-2022-1908</meta:user-defined>
    <meta:user-defined meta:name="OVERHEIDop.versieInformatie"/>
  </office:meta>
</office:document-meta>
</file>