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6000147 SAV 2022 Vanderlandelaan 2 Veghel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21 januari 2022 van Vanderlande Industries BV uit Veghel een saneringsverslag ontvangen voor de uitgevoerde bodemsanering op de locatie Vanderlandelaan 2 te Veghel (gemeente Meierijstad), NB086000147.</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sanering.</text:p>
              </text:list-item>
              <text:list-item text:style-override="id1-3-2-1-1-5-2">
                <text:number>•</text:number>
                <text:p text:style-name="al">gebruiksbeperkingen zijn op de locatie van toepassing.</text:p>
              </text:list-item>
            </text:list>
            <text:p text:style-name="common-al">De beschikking en bijbehorende stukken liggen vanaf 17 februari 2022 gedurende zes weken ter inzage bij de Omgevingsdienst Zuidoost-Brabant en bij de gemeente Meierijstad.</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6000147 SAV 2022 Vanderlandelaan 2 Veghel (gemeente Meierijstad)</meta:user-defined>
    <meta:user-defined meta:name="DCTERMS.W3CDTF/DCTERMS.available">2022-02-17</meta:user-defined>
    <meta:user-defined meta:name="DCTERMS.W3CDTF/OVERHEIDop.jaargang">2022</meta:user-defined>
    <meta:user-defined meta:name="OVERHEIDop.publicationIssue">1907</meta:user-defined>
    <meta:user-defined meta:name="OVERHEIDop.PrbID/DC.identifier">prb-2022-1907</meta:user-defined>
    <meta:user-defined meta:name="OVERHEIDop.versieInformatie"/>
  </office:meta>
</office:document-meta>
</file>