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 Cultuurweg 11, Middenmeer - Datacenter Agriport - AMS13 en AMS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een gedoogbeslissing bekend.</text:p>
            <text:p text:style-name="common-al">Het gaat om de toestemming om te mogen starten met het bouwen en oprichten van een onderstation voor het datacenter ten behoeve van het datacenter AMS 13 en AMS 14. </text:p>
            <text:p text:style-name="common-al">Dit vooruitlopend op het besluit op de aanvraag om een omgevingsvergunning voor het bouwen, oprichten en in werking hebben van een datacenter op het adres Cultuurweg 11 in Middenmeer met het zaaknummer 10504046. </text:p>
            <text:p text:style-name="common-al">Aanvrager: Eversheds-Sutherland (Netherlands) BV </text:p>
            <text:p text:style-name="common-al">Zaaknummer: 105040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2955</meta:user-defined>
    <meta:user-defined meta:name="DCTERMS.abstract">Bekendmaking van Provincie Noord-Holland</meta:user-defined>
    <dc:language>nl</dc:language>
    <meta:user-defined meta:name="OVERHEIDop.locatietype/OVERHEIDop.gebiedsmarkering">Punt</meta:user-defined>
    <meta:user-defined meta:name="DC.title">Gedoogbeslissing - Cultuurweg 11, Middenmeer - Datacenter Agriport - AMS13 en AMS14</meta:user-defined>
    <meta:user-defined meta:name="OVERHEIDop.datumEindeReactietermijn">2022-03-29</meta:user-defined>
    <meta:user-defined meta:name="OVERHEIDop.terinzageleggingBG">https://mozardloket.odnzkg.nl/mozard/!suite42.scherm1260?mObj=1282955</meta:user-defined>
    <meta:user-defined meta:name="DCTERMS.W3CDTF/DCTERMS.available">2022-02-17</meta:user-defined>
    <meta:user-defined meta:name="DCTERMS.W3CDTF/OVERHEIDop.jaargang">2022</meta:user-defined>
    <meta:user-defined meta:name="OVERHEIDop.publicationIssue">1905</meta:user-defined>
    <meta:user-defined meta:name="OVERHEIDop.PrbID/DC.identifier">prb-2022-1905</meta:user-defined>
    <meta:user-defined meta:name="OVERHEIDop.versieInformatie"/>
  </office:meta>
</office:document-meta>
</file>