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8 februari 2022 Milaanstraat 120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Milaanstraat 120 (Stadion Fortuna Sittard) te Sittard </text:p>
            <text:p text:style-name="common-al">Datum: 18 februari 2022 </text:p>
            <text:p text:style-name="common-al">Zaaknummer: 2021-209943 </text:p>
            <text:p text:style-name="common-al">Ingediende meldin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943</meta:user-defined>
    <meta:user-defined meta:name="DCTERMS.abstract">Provincie Limburg, melding vuurwerk d.d. 18 februari 2022 Milaanstraat 120 te Sittard</meta:user-defined>
    <dc:language>nl</dc:language>
    <meta:user-defined meta:name="OVERHEIDop.locatietype/OVERHEIDop.gebiedsmarkering">Adres</meta:user-defined>
    <meta:user-defined meta:name="DC.title">Provincie Limburg, melding vuurwerk d.d. 18 februari 2022 Milaanstraat 120 te Sittard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02</meta:user-defined>
    <meta:user-defined meta:name="OVERHEIDop.PrbID/DC.identifier">prb-2022-1902</meta:user-defined>
    <meta:user-defined meta:name="OVERHEIDop.versieInformatie"/>
  </office:meta>
</office:document-meta>
</file>