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290821  - Papesteeg 95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uitbreiden van de resinproductie in gebouw 50 met een aantal weegtanks </text:p>
            <text:p text:style-name="common-al">Locatie : Papesteeg 95 te Tiel</text:p>
            <text:p text:style-name="common-al">Datum besluit : 16 februari 2022</text:p>
            <text:p text:style-name="common-al">Datum verzending : 16 februari 2022</text:p>
            <text:p text:style-name="common-al">Zaaknummer ODRN: W.Z21.106529.04</text:p>
            <text:p text:style-name="tussenkopcur">Inwerkingtreding</text:p>
            <text:p text:style-name="common-al">Dit besluit treedt nog niet in werking. </text:p>
            <text:p text:style-name="common-al">Er is sprake van een aanvraag in twee fasen en dit besluit heeft betrekking op fase 1. Het besluit zal tegelijkertijd met de omgevingsvergunning voor fase 2 in werking treden.</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9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9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9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290821  - Papesteeg 95 te Tiel</meta:user-defined>
    <meta:user-defined meta:name="DCTERMS.W3CDTF/DCTERMS.available">2022-02-18</meta:user-defined>
    <meta:user-defined meta:name="DCTERMS.W3CDTF/OVERHEIDop.jaargang">2022</meta:user-defined>
    <meta:user-defined meta:name="OVERHEIDop.externeBijlage">Omgevingsvergunning fase 1|exb-2022-9584</meta:user-defined>
    <meta:user-defined meta:name="OVERHEIDop.publicationIssue">1898</meta:user-defined>
    <meta:user-defined meta:name="OVERHEIDop.PrbID/DC.identifier">prb-2022-1898</meta:user-defined>
    <meta:user-defined meta:name="OVERHEIDop.versieInformatie"/>
  </office:meta>
</office:document-meta>
</file>