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bekendmaking ontwerpbesluit op grond van artikel 10.63, tweede lid, van de Wet milieubeheer van Gasunie Transport Service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Gasunie Transport Services B.V. een ontheffing op grond van artikel 10.63, tweede lid, van de Wet milieubeheer te verlenen. Het betreft een ontheffing van het in artikel 10.2, eerste lid, van de Wet milieubeheer gestelde verbod om zich van afvalstoffen te ontdoen door deze buiten de inrichting te storten. Het werk is gelegen op een tweetal percelen kadastraal bekend als:</text:p>
            <text:list text:style-name="id1-3-2-1-1-2">
              <text:list-item text:style-override="id1-3-2-1-1-2-1">
                <text:number>1.</text:number>
                <text:p text:style-name="al">Gemeente Veldhuizen, sectie B,  nummer 1052;</text:p>
              </text:list-item>
              <text:list-item text:style-override="id1-3-2-1-1-2-2">
                <text:number>2.</text:number>
                <text:p text:style-name="al">Gemeente Harmelen, sectie H, nummer 983.</text:p>
              </text:list-item>
            </text:list>
            <text:p text:style-name="common-al">Het ontwerpbesluit heeft zaakkenmerk Z/21/711732. Aan de ontwerpbeschikking zijn voorschriften verbonden om de verschillende aspecten van het milieu te beschermen.</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18 februari  tot en met vrijdag 1 april 2022. U kunt uw zienswijze schriftelijk, mondeling of digitaal indienen. Richt uw schriftelijke zienswijze aan: RUD Utrecht, postbus 85242, 3508 AE Utrecht. U kunt digitaal een zienswijze indienen via een formulier op de website van d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11732. U kunt de stukken ook inzien bij de RUD Utrecht, Archimedeslaan 6, in Utrecht of bij de gemeente Utrecht, publieksbalie op de 5e etage, Stadsplateau 1 op werkdagen van 9.00 - 17.00 uur, op afspraak via website van de gemeente.</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11732 ontwerpbesluit</meta:user-defined>
    <meta:user-defined meta:name="DCTERMS.abstract">OB Wm.10.63 ontheffing aan Gasunie Transport Services B.V. </meta:user-defined>
    <dc:language>nl</dc:language>
    <meta:user-defined meta:name="OVERHEIDop.locatietype/OVERHEIDop.gebiedsmarkering">Woonplaats</meta:user-defined>
    <meta:user-defined meta:name="OVERHEIDop.locatietype/OVERHEIDop.gebiedsmarkering">Woonplaats</meta:user-defined>
    <meta:user-defined meta:name="DC.title">Provincie Utrecht, bekendmaking ontwerpbesluit op grond van artikel 10.63, tweede lid, van de Wet milieubeheer van Gasunie Transport Services B.V.</meta:user-defined>
    <meta:user-defined meta:name="DCTERMS.W3CDTF/DCTERMS.available">2022-02-18</meta:user-defined>
    <meta:user-defined meta:name="DCTERMS.W3CDTF/OVERHEIDop.jaargang">2022</meta:user-defined>
    <meta:user-defined meta:name="OVERHEIDop.publicationIssue">1896</meta:user-defined>
    <meta:user-defined meta:name="OVERHEIDop.PrbID/DC.identifier">prb-2022-1896</meta:user-defined>
    <meta:user-defined meta:name="OVERHEIDop.versieInformatie"/>
  </office:meta>
</office:document-meta>
</file>