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02183 - Huiskes Metaal BV - Veerweg 9, 5145NS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uiskes Metaal BV. De aanvraag betreft het plaatsen van 2 containers op het buitenterrein voor de opslag van lithium-ion batterijen en accu’s en het verplaatsen van de gasflessenopslag. De inrichting is gelegen aan de Veerweg 9 Waalwijk.</text:p>
            <text:p text:style-name="common-al">17 februari 2022, Tilburg</text:p>
            <text:p text:style-name="common-al">Gedeputeerde Staten van Noord-Brabant heeft een aanvraag voor een vergunning ingevolge de Wet algemene bepalingen omgevingsrecht ontvangen van Huiskes Metaal BV voor het plaatsen van 2 containers op het buitenterrein voor de opslag van lithium-ion batterijen en accu’s en het verplaatsen van de gasflessenopslag. De inrichting is gelegen aan de Veerweg 9 Waalw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8 februari 2022 tot en met 1 april 2022 ter inzage bij de gemeente Waalw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573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2 containers op het buitenterrein voor de opslag van lithium-ion batterijen en accu’s en het verplaatsen van de gasflessenopslag op locatie Veerweg 9, 5145NS Waalwijk</meta:user-defined>
    <dc:language>nl</dc:language>
    <meta:user-defined meta:name="OVERHEIDop.locatietype/OVERHEIDop.gebiedsmarkering">Punt</meta:user-defined>
    <meta:user-defined meta:name="DC.title">Beschikking omgevingsvergunning voor OLO 6602183 - Huiskes Metaal BV - Veerweg 9, 5145NS Waalwijk</meta:user-defined>
    <meta:user-defined meta:name="DCTERMS.W3CDTF/DCTERMS.available">2022-02-17</meta:user-defined>
    <meta:user-defined meta:name="DCTERMS.W3CDTF/OVERHEIDop.jaargang">2022</meta:user-defined>
    <meta:user-defined meta:name="OVERHEIDop.publicationIssue">1893</meta:user-defined>
    <meta:user-defined meta:name="OVERHEIDop.PrbID/DC.identifier">prb-2022-1893</meta:user-defined>
    <meta:user-defined meta:name="OVERHEIDop.versieInformatie"/>
  </office:meta>
</office:document-meta>
</file>