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Kamperkade 1 te Schoorl in de gemeente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Kamperkade 1 te Schoorl in de gemeente Berge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4 februari tot 28 maart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175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8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8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8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1759 Kamperkade 1 te Schoorl</meta:user-defined>
    <dc:language>nl</dc:language>
    <meta:user-defined meta:name="OVERHEIDop.locatietype/OVERHEIDop.gebiedsmarkering">Adres</meta:user-defined>
    <meta:user-defined meta:name="DC.title">Beschikking Wet bodembescherming Kamperkade 1 te Schoorl in de gemeente Ber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1887</meta:user-defined>
    <meta:user-defined meta:name="OVERHEIDop.PrbID/DC.identifier">prb-2022-1887</meta:user-defined>
    <meta:user-defined meta:name="OVERHEIDop.versieInformatie"/>
  </office:meta>
</office:document-meta>
</file>