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590311 Air Liquide Industries B.V., Energieweg 6, Klundert - Energieweg 6, 4791RN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Air Liquide Industrie BV. De aanvraag betreft het bijplaatsen van een warehouse voor niet-gevaarlijke stoffen, voor de inrichting gelegen aan Energieweg 6 te Klundert.</text:p>
            <text:p text:style-name="common-al">15 februari 2022, Tilburg</text:p>
            <text:p text:style-name="common-al">Gedeputeerde Staten van Noord-Brabant heeft een aanvraag voor een vergunning ingevolge de Wet algemene bepalingen omgevingsrecht ontvangen van Air Liquide Industrie BV. De aanvraag betreft het bijplaatsen van een warehouse voor niet-gevaarlijke stoffen, voor de inrichting gelegen aan Energieweg 6 te Klundert.</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6 februari 2022 tot en met 30 maart 2022 ter inzage bij de gemeente Moerd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1-05630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8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8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8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treft het bijplaatsen van een warehouse voor niet-gevaarlijke stoffen op locatie Energieweg 6, 4791RN Klundert</meta:user-defined>
    <dc:language>nl</dc:language>
    <meta:user-defined meta:name="OVERHEIDop.locatietype/OVERHEIDop.gebiedsmarkering">Punt</meta:user-defined>
    <meta:user-defined meta:name="DC.title">Beschikking omgevingsvergunning voor OLO 6590311 Air Liquide Industries B.V., Energieweg 6, Klundert - Energieweg 6, 4791RN Klundert</meta:user-defined>
    <meta:user-defined meta:name="DCTERMS.W3CDTF/DCTERMS.available">2022-02-17</meta:user-defined>
    <meta:user-defined meta:name="DCTERMS.W3CDTF/OVERHEIDop.jaargang">2022</meta:user-defined>
    <meta:user-defined meta:name="OVERHEIDop.publicationIssue">1886</meta:user-defined>
    <meta:user-defined meta:name="OVERHEIDop.PrbID/DC.identifier">prb-2022-1886</meta:user-defined>
    <meta:user-defined meta:name="OVERHEIDop.versieInformatie"/>
  </office:meta>
</office:document-meta>
</file>