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Tata Steel, Kooksfabriek 1, Ingenhouszweg, Velsen - Tata Steel IJmuiden B.V. (KGF1) Kooksgasfabriek 1</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Wij stemmen in met het saneringsplan. Datum besluit: 7 februari 2022 Aanvrager: Tata Steel IJmuiden B.V. Zaaknummer: 10833044</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odnzt.mozardsaas.nl/mozard/!suite42.scherm1260?mObj=128299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884</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884</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884</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282995</meta:user-defined>
    <meta:user-defined meta:name="DCTERMS.abstract">Bekendmaking van Provincie Noord-Holland</meta:user-defined>
    <dc:language>nl</dc:language>
    <meta:user-defined meta:name="OVERHEIDop.locatietype/OVERHEIDop.gebiedsmarkering">Punt</meta:user-defined>
    <meta:user-defined meta:name="DC.title">Beschikking, Bodem - Tata Steel, Kooksfabriek 1, Ingenhouszweg, Velsen - Tata Steel IJmuiden B.V. (KGF1) Kooksgasfabriek 1</meta:user-defined>
    <meta:user-defined meta:name="OVERHEIDop.datumEindeReactietermijn">2022-03-22</meta:user-defined>
    <meta:user-defined meta:name="OVERHEIDop.terinzageleggingBG">https://mozardloket.odnzkg.nl/mozard/!suite42.scherm1260?mObj=1282995</meta:user-defined>
    <meta:user-defined meta:name="DCTERMS.W3CDTF/DCTERMS.available">2022-02-16</meta:user-defined>
    <meta:user-defined meta:name="DCTERMS.W3CDTF/OVERHEIDop.jaargang">2022</meta:user-defined>
    <meta:user-defined meta:name="OVERHEIDop.publicationIssue">1884</meta:user-defined>
    <meta:user-defined meta:name="OVERHEIDop.PrbID/DC.identifier">prb-2022-1884</meta:user-defined>
    <meta:user-defined meta:name="OVERHEIDop.versieInformatie"/>
  </office:meta>
</office:document-meta>
</file>