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 Fryslân Bekendmaking ontwerp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 weigeringsbesluit Lands Welvaren 1 te Holwerd.</text:p>
            <text:p text:style-name="common-al"/>
            <text:p text:style-name="common-al">Locatie: Lands Welvaren 1 9151 AL te Holwerd.</text:p>
            <text:p text:style-name="common-al"/>
            <text:p text:style-name="common-al">Gedeputeerde Staten hebben een weigeringsbesluit afgegeven onder zaaknummer 223188.</text:p>
            <text:p text:style-name="common-al"/>
            <text:p text:style-name="common-al">Tegen dit weigeringsbesluit kan een belanghebbende tot en met 6 weken na publicatie een zienswijze indienen bij Gedeputeerde Staten..</text:p>
            <text:p text:style-name="common-al"/>
            <text:p text:style-name="common-al">Het weigeringsbesluit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het weigeringsbesluit digitaal wilt inzien, kunt u contact opnemen met de Frontdesk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oardeast Fryslân Bekendmaking ontwerp weigeringsbesluit Wet natuurbescherm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188</meta:user-defined>
    <meta:user-defined meta:name="OVERHEIDop.PrbID/DC.identifier">prb-2022-188</meta:user-defined>
    <meta:user-defined meta:name="OVERHEIDop.versieInformatie"/>
  </office:meta>
</office:document-meta>
</file>