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Jacob Leendert van Rijweg 20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8 februari 2022 een aanvraag voor het <text:span text:style-name="nadrukvet">wijzigen</text:span> van een vergunning, kenmerk PZH-2008-1114112, is ontvangen i.v.m. een nieuwe formule voor het bepalen van onbalans/overschot. De locatie betreft <text:span text:style-name="nadrukvet">Jacob Leendert van Rijweg 20, 2713 JA te Zoetermeer</text:span> (zaaknummer <text:span text:style-name="nadrukvet">01023121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876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87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87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DC.title">Aanvraag Waterwet, Jacob Leendert van Rijweg 20 te Zoetermeer</meta:user-defined>
    <meta:user-defined meta:name="DCTERMS.W3CDTF/DCTERMS.available">2022-02-16</meta:user-defined>
    <meta:user-defined meta:name="DCTERMS.W3CDTF/OVERHEIDop.jaargang">2022</meta:user-defined>
    <meta:user-defined meta:name="OVERHEIDop.publicationIssue">1876</meta:user-defined>
    <meta:user-defined meta:name="OVERHEIDop.PrbID/DC.identifier">prb-2022-1876</meta:user-defined>
    <meta:user-defined meta:name="OVERHEIDop.versieInformatie"/>
  </office:meta>
</office:document-meta>
</file>