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het besluit tot wijziging (aanvulling) van de toelichting op de Beleidsregel geur Bedrijven Fryslâ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 maken bekend dat zij op 1 november 2021 hebben besloten om, ter verduidelijking van het begrip ‘nieuwe bron’, de toelichting op de Beleidsregel geur Bedrijven Fryslân 2019 (provinciaal blad 2019, nr. 7499)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artikelsgewijze toelichting op voormelde beleidsregel komt de toelichting bij artikel 1 te luiden:</text:p>
            <text:p text:style-name="al"/>
            <text:p text:style-name="al">In dit artikel staan begrippen die gangbaar zijn in de Wabo, het Activiteitenbesluit en daarmee samenhangende documenten die in de praktijk van geuronderzoek, geurmetingen en geurberekeningen worden toegepast:</text:p>
            <text:p text:style-name="al">Daarnaast zijn begrippen opgenomen die de basis vormen voor het toetsings- en afwegingskader dat ten grondslag ligt aan de Beleidsregels geur Bedrijven Fryslân 2019.</text:p>
            <text:p text:style-name="al">Bij de begripsomschrijving van het begrip ‘nieuwe bron’ wordt gesproken over verhoging van de geuremissie. Daarmee wordt de feitelijke/daadwerkelijk toename dan wel verhoging van de geuremissie bedoeld. Wanneer er op basis van de aanvraag in beginsel sprake is van een verhoging, maar in de praktijk – na realisatie van de geurmaatregelen – de feitelijke, dat wil zeggen daadwerkelijke, geurbelasting afneemt is er geen sprake van een verhoging als bedoeld in artikel 1. Daarmee is ook geen sprake van een nieuwe bro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Fryslâ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19-10-01</meta:user-defined>
    <meta:user-defined meta:name="OVERHEIDop.referentienummer">01931177</meta:user-defined>
    <meta:user-defined meta:name="DCTERMS.alternative">Beleidsregels geur Bedrijven Fryslân 2019</meta:user-defined>
    <dc:language>nl</dc:language>
    <meta:user-defined meta:name="OVERHEIDop.locatietype/OVERHEIDop.gebiedsmarkering">Provincie</meta:user-defined>
    <meta:user-defined meta:name="DC.title">Beleidsregels geur Bedrijven Fryslân 2019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74</meta:user-defined>
    <meta:user-defined meta:name="OVERHEIDop.betreftRegeling">CVDR629180_2</meta:user-defined>
    <meta:user-defined meta:name="xs:date/OVERHEIDop.startdatum">2022-02-17</meta:user-defined>
    <meta:user-defined meta:name="OVERHEIDop.PrbID/DC.identifier">prb-2022-1874</meta:user-defined>
    <meta:user-defined meta:name="OVERHEIDop.versieInformatie"/>
  </office:meta>
</office:document-meta>
</file>