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ntgrondingenvergunning hebben verleend voor:</text:p>
            <text:p text:style-name="common-al"/>
            <text:p text:style-name="common-al">Omschrijving : Wijziging uitvoeringstermijn vergunning met kenmerk Z2020-013104 </text:p>
            <text:p text:style-name="common-al">Aanvrager : Tas Paprika B.V. </text:p>
            <text:p text:style-name="common-al">Locatie : Wetering NOP, sectie B nr. 2705 en 3923 Luttelgeest</text:p>
            <text:p text:style-name="common-al">Verzenddatum : 14 februari 2022</text:p>
            <text:p text:style-name="common-al"/>
            <text:p text:style-name="common-al">
            <text:span text:style-name="nadrukvet">Ter inzage</text:span>
          </text:p>
            <text:p text:style-name="common-al">Het besluit is vanaf 16 februari 2022 in te zien op de website Officiële bekendmakingen en digitaal met de aanvraag en bijbehorende gegevens voor iedereen op te vragen bij de OFGV via telefoonnummer: 088-63 33 000 of e-mail: <text:a xlink:href="mailto:info@ofgv.nl" xlink:type="simple">info@ofgv.nl</text:a>.</text:p>
            <text:p text:style-name="common-al"/>
            <text:p text:style-name="common-al">In verband met de huidige maatregelen rondom Covid-19 is het niet mogelijk om de stukken in te zien bij de OFGV of op het gemeentehuis.</text:p>
            <text:p text:style-name="common-al"/>
            <text:p text:style-name="common-al">
            <text:span text:style-name="nadrukvet">Bezwaar</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text:p>
            <text:p text:style-name="common-al"/>
            <text:p text:style-name="common-al">
            <text:span text:style-name="nadrukvet">Voorlopige voorziening</text:span>
          </text:p>
            <text:p text:style-name="common-al">Het besluit treedt de dag na de in deze publicatie genoemde bezwaartermijn in werking en het indienen van bezwaar schorst de inwerkingtreding van het besluit niet. Om dit tegen te gaan kunt u een voorlopige voorziening aanvragen als u een bezwaarschrift heeft ingediend. U vraagt een voorlopige voorziening aan als onmiddellijk spoed, gelet op de betrokken belangen, dat vereist. In het verzoek moet worden aangegeven waarom sprake is van een spoedeisend belang. Wanneer u een voorlopige voorziening aanvraagt, treedt het besluit pas in werking nadat hierover is beslist. U vraagt dit aan bij de voorzieningenrechter van de Afdeling bestuursrechtspraak van de Raad van State, Postbus 20019, 2500 EA Den Haag o.v.v. voorlopige voorzieningen.</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via telefoonnummer:</text:p>
            <text:p text:style-name="common-al">088 – 63 33 000 of e-mail: info@ofgv.nl.</text:p>
            <text:p text:style-name="last-al">Kenmerk: Z2022-0016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87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7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7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Ontgrondingenwet Besluit</meta:user-defined>
    <meta:user-defined meta:name="DCTERMS.W3CDTF/DCTERMS.available">2022-02-16</meta:user-defined>
    <meta:user-defined meta:name="DCTERMS.W3CDTF/OVERHEIDop.jaargang">2022</meta:user-defined>
    <meta:user-defined meta:name="OVERHEIDop.externeBijlage">Besluit termijnverlenging ontgrondingenvergunning|exb-2022-9366</meta:user-defined>
    <meta:user-defined meta:name="OVERHEIDop.publicationIssue">1873</meta:user-defined>
    <meta:user-defined meta:name="OVERHEIDop.PrbID/DC.identifier">prb-2022-1873</meta:user-defined>
    <meta:user-defined meta:name="OVERHEIDop.versieInformatie"/>
  </office:meta>
</office:document-meta>
</file>