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Wethouder van Essenweg,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Awakenings Easter Festival 2022 vanaf het festivalterrein aan de Wethouder van Essenweg in recreatiegebied Spaarnwoude te Halfweg in de gemeente Haarlemmermeer. Het vuurwerk zal worden afgestoken op 16 april 2022 tussen 13.00 uur en 23.00 uur en op 17 april 2022 tussen 13.00 uur en 07.00 uur. Datum besluit: 10 februari 2022 Zaaknummer: 108696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9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295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Wethouder van Essenweg, Halfweg</meta:user-defined>
    <meta:user-defined meta:name="OVERHEIDop.datumEindeReactietermijn">2022-03-25</meta:user-defined>
    <meta:user-defined meta:name="OVERHEIDop.terinzageleggingBG">https://mozardloket.odnzkg.nl/mozard/!suite42.scherm1260?mObj=1282950</meta:user-defined>
    <meta:user-defined meta:name="DCTERMS.W3CDTF/DCTERMS.available">2022-02-16</meta:user-defined>
    <meta:user-defined meta:name="DCTERMS.W3CDTF/OVERHEIDop.jaargang">2022</meta:user-defined>
    <meta:user-defined meta:name="OVERHEIDop.publicationIssue">1869</meta:user-defined>
    <meta:user-defined meta:name="OVERHEIDop.PrbID/DC.identifier">prb-2022-1869</meta:user-defined>
    <meta:user-defined meta:name="OVERHEIDop.versieInformatie"/>
  </office:meta>
</office:document-meta>
</file>