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ijziging ‘Opdracht Wet natuurbescherming voor bestrijding invasieve exoten’ naar aanleiding van een beslissing op enkele bezwaarschriften tegen de oorspronkelijke Opdracht.</text:p>
      <text:section text:name="zakelijke-mededeling_id1-3-2" text:style-name="zakelijke-mededeling">
        <text:section text:name="zakelijke-mededeling-tekst_id1-3-2-1" text:style-name="zakelijke-mededeling-tekst">
          <text:section text:name="tekst_id1-3-2-1-1" text:style-name="tekst">
            <text:p text:style-name="common-al">In het voorjaar van 2021 ontvingen wij vijf bezwaarschriften tegen de Opdracht Wet natuurbescherming voor bestrijding invasieve exoten. Wij hebben naar aanleiding van deze bezwaarschriften op 21 december 2021 besloten de Opdracht gedeeltelijk aan te passen. De gewijzigde Opdracht is als bijlage opgenomen bij deze publicatie.</text:p>
            <text:p text:style-name="common-al">
            <text:span text:style-name="nadrukvet">Wij verzuimden kennis te geven van ons besluit</text:span>
          </text:p>
            <text:p text:style-name="common-al">Ten tijde van het nemen van de beslissing op het bezwaarschrift is nagelaten een kennisgeving van de gewijzigde Opdracht te plaatsen. Deze kennisgeving dient als rectificatie voor die omissie. Wanneer u de documenten behorende bij deze beslissing op de bezwaarschriften wilt inzien vragen wij u een afspraak te maken. Desgewenst kunt u de documenten digitaal toegestuurd krijgen. U kunt hiervoor telefoonnummer 038 49988 99 bellen.</text:p>
            <text:p text:style-name="common-al">
            <text:span text:style-name="nadrukvet">Er is nog beperkt tijd om in beroep te gaan</text:span>
          </text:p>
            <text:p text:style-name="common-al">De termijn voor het instellen van beroep is inmiddels verstreken. Als u toch beroep in wilt stellen moet u dat onverwijld – dat is binnen twee weken – na deze kennisgeving doen. De rechter zal dan beoordelen of uw beroepsschrift ondanks het verstrijken van de beroepstermijn toch nog ontvankelijk is. Heeft u eerder geen bezwaarschrift ingediend, dan kunt u alleen tegen de wijzigingen van de oorspronkelijke Opdracht beroep instellen.</text:p>
            <text:p text:style-name="common-al">
            <text:span text:style-name="nadrukvet">Nadere inlichtingen</text:span>: Eenheid Publieke Dienstverlening, 038 499 88 99.</text:p>
            <text:p text:style-name="common-al">
            <text:span text:style-name="nadrukcur">U kunt het beroepschrift indienen bij de rechtbank Overijssel, locatie Zwolle, Afdeling Bestuursrecht, Postbus 10067, 8000 GB te Zwolle. Het beroepschrift moet worden ondertekend en moet ten minste bevatten: uw naam en adres, een omschrijving van het besluit waartegen u beroep instelt en de gronden van uw beroep. Ingeval van beroep bent u griffierecht verschuldigd. Op voorwaarde dat er een beroepschrift is ingediend, kunt u daarnaast de Voorzieningenrechter van de rechtbank vragen een voorlopige voorziening te treffen. Een dergelijk verzoek kunt u alleen doen indien onverwijlde spoed, gelet op de betrokken belangen, dat vereist. Ook hiervoor bent u griffierecht verschuldigd. U kunt ook digitaal beroep instellen bij genoemd beroepsorgaan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6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6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6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rovincie</meta:user-defined>
    <meta:user-defined meta:name="DC.title">Kennisgeving wijziging ‘Opdracht Wet natuurbescherming voor bestrijding invasieve exoten’ naar aanleiding van een beslissing op enkele bezwaarschriften tegen de oorspronkelijke Opdracht.</meta:user-defined>
    <meta:user-defined meta:name="DCTERMS.W3CDTF/DCTERMS.available">2022-02-16</meta:user-defined>
    <meta:user-defined meta:name="DCTERMS.W3CDTF/OVERHEIDop.jaargang">2022</meta:user-defined>
    <meta:user-defined meta:name="OVERHEIDop.externeBijlage">gewijzigde Opdracht invasieve exoten|exb-2022-9344</meta:user-defined>
    <meta:user-defined meta:name="OVERHEIDop.publicationIssue">1868</meta:user-defined>
    <meta:user-defined meta:name="OVERHEIDop.PrbID/DC.identifier">prb-2022-1868</meta:user-defined>
    <meta:user-defined meta:name="OVERHEIDop.versieInformatie"/>
  </office:meta>
</office:document-meta>
</file>