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tenaamstelling in het kader van de Wet natuurbescherming kruising Zesstedenweg/Klemweg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Wijziging tenaamstelling</text:span>
          </text:p>
            <text:p text:style-name="common-al">De Omgevingsdienst Noord-Holland Noord besluit de tenaamstelling van het besluit van 22 oktober 2019 (kenmerk: OD.293854) te wijzigen. Deze wordt gewijzigd van OTC II B.V. naar Mobile Radio Networks Vehicle B.V. De vergunning betreft de realisatie van een UMTS mast op de kruising Zesstedenweg/Klemweg te Middelie. De vergunningaanvraag heeft betrekking op het Natura 2000-gebied Polder Zeevang.</text:p>
            <text:p text:style-name="common-al">Het besluit treedt op de datum van verzending in werking.</text:p>
            <text:p text:style-name="common-al">
            <text:span text:style-name="nadrukvet">Bezwaar</text:span>
          </text:p>
            <text:p text:style-name="common-al">Gedurende zes weken na deze bekendmaking kunnen belanghebbenden een bezwaarschrift indienen onder vermelding van zaaknummer OD.357806 bij gedeputeerde staten van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;</text:p>
            <text:p text:style-name="common-al">• de redenen waarom u het niet eens bent met het besluit;</text:p>
            <text:p text:style-name="common-al">• uw handtekening.</text:p>
            <text:p text:style-name="last-al">Het indienen van een bezwaarschrift schorst de werking van dit besluit n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293854</meta:user-defined>
    <dc:language>nl</dc:language>
    <meta:user-defined meta:name="OVERHEIDop.locatietype/OVERHEIDop.gebiedsmarkering">Weg</meta:user-defined>
    <meta:user-defined meta:name="DC.title">Besluit wijziging tenaamstelling in het kader van de Wet natuurbescherming kruising Zesstedenweg/Klemweg te Middelie</meta:user-defined>
    <meta:user-defined meta:name="DCTERMS.W3CDTF/DCTERMS.available">2022-02-16</meta:user-defined>
    <meta:user-defined meta:name="DCTERMS.W3CDTF/OVERHEIDop.jaargang">2022</meta:user-defined>
    <meta:user-defined meta:name="OVERHEIDop.externeBijlage">Besluit|exb-2022-9317</meta:user-defined>
    <meta:user-defined meta:name="OVERHEIDop.publicationIssue">1865</meta:user-defined>
    <meta:user-defined meta:name="OVERHEIDop.PrbID/DC.identifier">prb-2022-1865</meta:user-defined>
    <meta:user-defined meta:name="OVERHEIDop.versieInformatie"/>
  </office:meta>
</office:document-meta>
</file>