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lieuneutraal veranderen, Almelosestraat 3, 7625SC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februari 2022 een aanvraag omgevingsvergunning Milieuneutraal veranderen hebben ontvangen waarbij de reguliere voorbereidingsprocedure van toepassing is. De aanvraag gaat over uitruil stortcapaciteit voor de locatie Almelosestraat 3 in Zenderen.</text:p>
            <text:p text:style-name="last-al">Nadere inlichtingen:Omgevingsdienst Twente 0546 7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86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Almelosestraat 3, 7625SC Zenderen</meta:user-defined>
    <dc:language>nl</dc:language>
    <meta:user-defined meta:name="OVERHEIDop.locatietype/OVERHEIDop.gebiedsmarkering">Punt</meta:user-defined>
    <meta:user-defined meta:name="DC.title">Kennisgeving ontvangst aanvraag omgevingsvergunning Milieuneutraal veranderen, Almelosestraat 3, 7625SC Zende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1862</meta:user-defined>
    <meta:user-defined meta:name="OVERHEIDop.PrbID/DC.identifier">prb-2022-1862</meta:user-defined>
    <meta:user-defined meta:name="OVERHEIDop.versieInformatie"/>
  </office:meta>
</office:document-meta>
</file>