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intrekken omgevingsvergunning Rapenburg 1 Alblasserdam (Ruigenhi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Gedeputeerde Staten van Zuid-Holland maken bekend dat zij, in het kader van de Wet algemene bepalingen omgevingsrecht, de omgevingsvergunning die op 7 september 2007 is verleend aan Rapenburg Vastgoed BV, geheel in te trekken:</text:p>
            <text:p text:style-name="common-al">· (resterende deel van de) Revisievergunning kenmerk PZH-2007-418405, d.d. 7 september 2007;</text:p>
            <text:p text:style-name="common-al">· Ambtshalve actualisatie, d.d. 8 januari 2013;</text:p>
            <text:p text:style-name="common-al">· Ambtshalve actualisatie, d.d. 27 januari 2014;</text:p>
            <text:p text:style-name="common-al">· Milieuneutrale verandering, d.d. 15 januari 2015;</text:p>
            <text:p text:style-name="common-al">· Ambtshalve actualisatie, d.d. 7 maart 2016.</text:p>
            <text:p text:style-name="common-al">Zaaknummer: Z-21-397089</text:p>
            <text:p text:style-name="common-al">Het betreft de inrichting aan Rapenburg 1 Alblasserdam (Ruigenhil 1).</text:p>
            <text:p text:style-name="common-al">
            <text:span text:style-name="nadrukvet">Activiteit: </text:span>
          </text:p>
            <text:p text:style-name="common-al">Voor: Intrekking omgevingsvergunning d.d. 7-9-2007 Rapenburg 1 Alblasserdam</text:p>
            <text:p text:style-name="common-al">
            <text:span text:style-name="nadrukvet">Locatie: Rapenburg 1 Alblasserdam (Ruigenhil 1)</text:span>
          </text:p>
            <text:p text:style-name="common-al">Datum besluit: 10 februari 2022</text:p>
            <text:p text:style-name="common-al"/>
            <text:p text:style-name="common-al">
            <text:span text:style-name="nadrukvet">Beroep</text:span>
          </text:p>
            <text:p text:style-name="common-al">Het besluit wordt op 24 februari 2022 ter inzage gelegd.</text:p>
            <text:p text:style-name="common-al">Een ieder die het niet eens is met dit besluit kan tegen deze beschikking een beroepschrift indienen binnen zes weken na de dag waarop deze ter inzage is gelegd. Dit kan bij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
            <text:p text:style-name="common-al">Men kan ook digitaal het beroep of verzoek om voorlopige voorziening indienen bij de hierboven genoemde rechtbank via de website <text:a xlink:href="https://www.rechtspraak.nl/Uw-Situatie/Naar-de-rechter/Rechtszaak-starten" xlink:type="simple">https://www.rechtspraak.nl/Uw-Situatie/Naar-de-rechter/Rechtszaak-starten</text:a>.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Provincie Zuid Holland Kennisgeving intrekken omgevingsvergunning Rapenburg 1 Alblasserdam (Ruigenhil 1)</meta:user-defined>
    <meta:user-defined meta:name="DCTERMS.W3CDTF/DCTERMS.available">2022-02-16</meta:user-defined>
    <meta:user-defined meta:name="DCTERMS.W3CDTF/OVERHEIDop.jaargang">2022</meta:user-defined>
    <meta:user-defined meta:name="OVERHEIDop.publicationIssue">1860</meta:user-defined>
    <meta:user-defined meta:name="OVERHEIDop.PrbID/DC.identifier">prb-2022-1860</meta:user-defined>
    <meta:user-defined meta:name="OVERHEIDop.versieInformatie"/>
  </office:meta>
</office:document-meta>
</file>