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09785, PreZero Nederland Holding B.V. - Potendreef 2 te Roos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PreZero Nederland Holding BV. De aanvraag betreft het realiseren van een erfscheiding op het perceel gelegen aan de Potendreef 2 te Roosendaal.</text:p>
            <text:p text:style-name="common-al">16 februari 2022, Tilb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erfscheiding op het perceel gelegen aan de Potendreef 2 te Roosendaal.</text:p>
            <text:p text:style-name="last-al">Aan deze procedure is het kenmerk 2021-0578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rfscheiding op het perceel  op locatie Potendreef tegenover huisnummer 2, Roosendaal (kadastraal bekend gemeente Roosendaal en Nispen, sectie A, perceelnummers 03937 en 04937)</meta:user-defined>
    <dc:language>nl</dc:language>
    <meta:user-defined meta:name="OVERHEIDop.locatietype/OVERHEIDop.gebiedsmarkering">Punt</meta:user-defined>
    <meta:user-defined meta:name="DC.title">Verlengen beslistermijn omgevingsvergunning voor OLO 6609785, PreZero Nederland Holding B.V. - Potendreef 2 te Roosendaal</meta:user-defined>
    <meta:user-defined meta:name="DCTERMS.W3CDTF/DCTERMS.available">2022-02-16</meta:user-defined>
    <meta:user-defined meta:name="DCTERMS.W3CDTF/OVERHEIDop.jaargang">2022</meta:user-defined>
    <meta:user-defined meta:name="OVERHEIDop.publicationIssue">1858</meta:user-defined>
    <meta:user-defined meta:name="OVERHEIDop.PrbID/DC.identifier">prb-2022-1858</meta:user-defined>
    <meta:user-defined meta:name="OVERHEIDop.versieInformatie"/>
  </office:meta>
</office:document-meta>
</file>