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7021</text:p>
            <text:p text:style-name="common-al">
            <text:span text:style-name="nadrukvet">Activiteit: </text:span>
          </text:p>
            <text:p text:style-name="common-al">
            <text:span text:style-name="nadrukvet">milieuneutraal veranderen van een inrichting</text:span>
          </text:p>
            <text:p text:style-name="common-al">Voor:fase 1 in gebruik nemen tijdelijke knuppel opslag</text:p>
            <text:p text:style-name="common-al">
            <text:span text:style-name="nadrukvet">Locatie:Rapenburg 1 te Alblasserdam</text:span>
          </text:p>
            <text:p text:style-name="common-al">Datum besluit:15 december 2021</text:p>
            <text:p text:style-name="common-al"/>
            <text:p text:style-name="common-al">
            <text:span text:style-name="nadrukvet">Bezwaar make</text:span>
          </text:p>
            <text:p text:style-name="common-al">Degene die meent bezwaar in te willen dienen kan tegen dit besluit op grond van de Algemene wet bestuursrechteen bezwaarschrift indienen binnen zes weken na de datum waarop het besluit is verzonden. Dit kan bijGedeputeerde Staten van Zuid-Holland, t.a.v. het Awb-secretariaat, Postbus 90602, 2509 LP 's-Gravenhage. Hetbezwaarschrift moet zijn voorzien van een handtekening en ten minste bevatten: naam, adres, telefoonnummer eneventueel e-mailadres van de indiener, de dagtekening, nummer/kenmerk van het besluit waartegen het bezwaar isgericht, de reden van het bezwaar, en de vermelding "Awb-bezwaar" in de linker bovenhoek van enveloppe enbezwaarschrift.</text:p>
            <text:p text:style-name="common-al">Bezwaarschriften kunnen ook worden ingediend via het loket op de website van de provincie Zuid-Holland:www.zuid-holland.nl/loket/. Daarvoor moet men beschikken over een elektronische handtekening (DigiD of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bezwaarschrift houdt de werking van het besluit niet tegen. Bij een spoedeisend belang dat dit besluit niet in werkingtreedt, kan een belanghebbende, die een bezwaarschrift heeft ingediend, de Voorzieningenrechter van de RechtbankDen Haag, sector bestuursrecht (Postbus 20302, 2500 EH Den Haag) verzoeken om een voorlopige voorziening(tijdelijke beslissing) te treffen. Voor de behandeling van het verzoek wordt een bedrag aan griffierecht geheven</text:p>
            <text:p text:style-name="common-al">Men kan digitaal een verzoek om voorlopige voorziening instellen bij genoemde rechtbank via de websitehttps://www.rechtspraak.nl/Uw-Situatie/Naar-de-rechter/Rechtszaak-starten. Daarvoor is een elektronische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Rapenburg 1 te Alblasserdam</meta:user-defined>
    <meta:user-defined meta:name="DCTERMS.W3CDTF/DCTERMS.available">2022-02-16</meta:user-defined>
    <meta:user-defined meta:name="DCTERMS.W3CDTF/OVERHEIDop.jaargang">2022</meta:user-defined>
    <meta:user-defined meta:name="OVERHEIDop.publicationIssue">1855</meta:user-defined>
    <meta:user-defined meta:name="OVERHEIDop.PrbID/DC.identifier">prb-2022-1855</meta:user-defined>
    <meta:user-defined meta:name="OVERHEIDop.versieInformatie"/>
  </office:meta>
</office:document-meta>
</file>