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ernieuwend Initiatief Prijs Flevoland 2022</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de provincie Flevoland volop in ontwikkeling is;</text:p>
            <text:p text:style-name="al">Provinciale Staten op 8 november 2017, besluit met kenmerk 2122033 de Omgevingsvisie FlevolandStraks hebben vastgesteld;</text:p>
            <text:p text:style-name="al"/>
            <text:p text:style-name="al">bij het maken van deze Omgevingsvisie bleek hoeveel ruimtelijke kwaliteit Flevoland te bieden heeft;</text:p>
            <text:p text:style-name="al"/>
            <text:p text:style-name="al">Provinciale Staten op een aansprekende manier meer bekendheid willen geven aan de ruimtelijke kwaliteit van Flevoland;</text:p>
            <text:p text:style-name="al">zij hiervoor het instrument van een tweejaarlijks uit te reiken Vernieuwend Initiatief Prijs Flevoland geschikt achten;</text:p>
            <text:p text:style-name="al"/>
            <text:p text:style-name="al">zij Gedeputeerde Staten bij besluit van 27 februari 2019, kenmerk 2330575 de opdracht hebben gegeven deze prijs te organiseren;</text:p>
            <text:p text:style-name="al"/>
            <text:p text:style-name="al">Gedeputeerde Staten aan deze opdracht invulling hebben geven door bij besluit van 22 september 2020 met kenmerk 2509070 een Reglement Vernieuwend Initiatief Prijs Flevoland vast te stellen. In dit reglement staan de spelregels om voor deze prijs in aanmerking te kunnen komen;</text:p>
            <text:p text:style-name="al"/>
            <text:p text:style-name="al">Op 15 april 2021 de eerste uitreiking van de Vernieuwend Initiatief Prijs heeft plaatsgevonden;</text:p>
            <text:p text:style-name="al"/>
            <text:p text:style-name="al">na deze eerste prijsuitreiking een evaluatie van het reglement heeft plaatsgevonden;</text:p>
            <text:p text:style-name="al"/>
            <text:p text:style-name="al">aanleiding bestaat het op 22 september 2020 vastgestelde reglement in te trekken en een nieuw Reglement Vernieuwend Initiatief Prijs Flevoland 2022 vast te stellen.</text:p>
            <text:p text:style-name="al"/>
            <text:p text:style-name="al">gelet op artikel 158, eerste lid sub a van de Provinciewet,</text:p>
            <text:p text:style-name="al"/>
            <text:p text:style-name="al"> BESLUITEN:</text:p>
            <text:p text:style-name="al">Vast te stellen het <text:span text:style-name="nadrukvet">Reglement Vernieuwend Initiatief Prijs Flevola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uimtelijke kwaliteit: de (ontstane) waarde en kwaliteiten van een gebied waarbij het gaat om het samenspel tussen gebruikswaarde, belevingswaarde en toekomstwaarde. </text:p>
              </text:list-item>
              <text:list-item text:style-override="id1-3-2-2-1-3-2">
                <text:number>b.</text:number>
                <text:p text:style-name="al">Prijs: een tweejaarlijks toe te kennen geldbedrag in de vorm van een subsidie.</text:p>
              </text:list-item>
              <text:list-item text:style-override="id1-3-2-2-1-3-3">
                <text:number>c.</text:number>
                <text:p text:style-name="al">Initiatief: een plan dat leidt tot een project dat bijdraagt aan de ruimtelijke kwaliteit van Flevoland.</text:p>
              </text:list-item>
              <text:list-item text:style-override="id1-3-2-2-1-3-4">
                <text:number>d.</text:number>
                <text:p text:style-name="al">Project: een activiteit of samenhangend geheel van activiteiten.</text:p>
              </text:list-item>
              <text:list-item text:style-override="id1-3-2-2-1-3-5">
                <text:number>e.</text:number>
                <text:p text:style-name="al">Portefeuillehouder: gedeputeerde ruimtelijke kwaliteit </text:p>
              </text:list-item>
              <text:list-item text:style-override="id1-3-2-2-1-3-6">
                <text:number>f.</text:number>
                <text:p text:style-name="al">Indiener: een natuurlijk of rechtspersoon.</text:p>
              </text:list-item>
              <text:list-item text:style-override="id1-3-2-2-1-3-7">
                <text:number>g.</text:number>
                <text:p text:style-name="al">Rechtspersoon: gemeenten, waterschappen, verenigingen, coöperaties, onderlinge waarborgmaatschappijen, naamloze vennootschappen, besloten vennootschappen met beperkte aansprakelijkheid.</text:p>
              </text:list-item>
            </text:list>
          </text:section>
          <text:section text:name="artikel_id1-3-2-2-2" text:style-name="artikel">
            <text:p text:style-name="artikel_kop_titel"><text:span text:style-name="artikel_kop_label">Artikel</text:span> <text:span text:style-name="artikel_kop_nr">2.</text:span> Prijs </text:p>
            <text:list text:style-name="id1-3-2-2-2-2">
              <text:list-item text:style-override="id1-3-2-2-2-2">
                <text:number>1.</text:number>
                <text:p text:style-name="al">Gedeputeerde Staten van Flevoland stellen iedere twee jaar een Prijs voor ruimtelijke kwaliteit ter hoogte van € 15.000 beschikbaar voor een initiatief waarmee het meest wordt bijgedragen aan de ruimtelijke kwaliteit van Flevoland. </text:p>
              </text:list-item>
              <text:list-item text:style-override="id1-3-2-2-2-3">
                <text:number>2.</text:number>
                <text:p text:style-name="al">De portefeuillehouder ruimtelijke kwaliteit bepaalt per editie het thema van de Prijs.</text:p>
              </text:list-item>
            </text:list>
          </text:section>
          <text:section text:name="artikel_id1-3-2-2-3" text:style-name="artikel">
            <text:p text:style-name="artikel_kop_titel"><text:span text:style-name="artikel_kop_label">Artikel</text:span> <text:span text:style-name="artikel_kop_nr">3.</text:span> Indienen initiatieven</text:p>
            <text:list text:style-name="id1-3-2-2-3-2">
              <text:list-item text:style-override="id1-3-2-2-3-2">
                <text:number>1.</text:number>
                <text:p text:style-name="al">Initiatieven kunnen gedurende een, per editie door de portefeuillehouder te bepalen aanvraagperiode worden ingediend door een natuurlijk of rechtspersoon.</text:p>
              </text:list-item>
              <text:list-item text:style-override="id1-3-2-2-3-3">
                <text:number>2.</text:number>
                <text:p text:style-name="al">De aanvraagperiode wordt via sociale media bekend gemaakt.</text:p>
              </text:list-item>
              <text:list-item text:style-override="id1-3-2-2-3-4">
                <text:number>3.</text:number>
                <text:p text:style-name="al">Bij de bekendmaking van de aanvraagperiode wordt de in artikel 6 genoemde beoordelings-criteria vermeld.</text:p>
              </text:list-item>
              <text:list-item text:style-override="id1-3-2-2-3-5">
                <text:number>4.</text:number>
                <text:p text:style-name="al">Per in te dienen initiatief dienen de volgende gegevens te worden overlegd:</text:p>
                <text:list text:style-name="id1-3-2-2-3-5-3">
                  <text:list-item text:style-override="id1-3-2-2-3-5-3-1">
                    <text:number>a.</text:number>
                    <text:p text:style-name="al">de naam van het initiatief;</text:p>
                  </text:list-item>
                  <text:list-item text:style-override="id1-3-2-2-3-5-3-2">
                    <text:number>b.</text:number>
                    <text:p text:style-name="al">de naam van de indiener(s);</text:p>
                  </text:list-item>
                  <text:list-item text:style-override="id1-3-2-2-3-5-3-3">
                    <text:number>c.</text:number>
                    <text:p text:style-name="al">de locatie van het initiatief met aanduiding van het adres;</text:p>
                  </text:list-item>
                  <text:list-item text:style-override="id1-3-2-2-3-5-3-4">
                    <text:number>d.</text:number>
                    <text:p text:style-name="al">de gemeente(n) waar het initiatief gelegen is;</text:p>
                  </text:list-item>
                  <text:list-item text:style-override="id1-3-2-2-3-5-3-5">
                    <text:number>e.</text:number>
                    <text:p text:style-name="al">een algemene omschrijving van het initiatief en het doel dat daarmee nagestreefd wordt;</text:p>
                  </text:list-item>
                  <text:list-item text:style-override="id1-3-2-2-3-5-3-6">
                    <text:number>f.</text:number>
                    <text:p text:style-name="al">Een beschrijving van het onderscheidend karakter van het initiatief voor de locatie waarbij ingaan moet worden op de beoordelingscriteria van artikel 6; </text:p>
                  </text:list-item>
                  <text:list-item text:style-override="id1-3-2-2-3-5-3-7">
                    <text:number>g.</text:number>
                    <text:p text:style-name="al">een tekening /schets/plattegrond – in bestandsformaat PDF - om een beeld te geven van het initiatief zelf; </text:p>
                  </text:list-item>
                  <text:list-item text:style-override="id1-3-2-2-3-5-3-8">
                    <text:number>h.</text:number>
                    <text:p text:style-name="al">De locatieaanduiding: een tekening /plattegrond – in bestandsformaat PDF - waarop duidelijk is aangegeven waar het initiatief ligt in de omgeving met daarop de erfgrens aangegeven van het initiatief;</text:p>
                  </text:list-item>
                  <text:list-item text:style-override="id1-3-2-2-3-5-3-9">
                    <text:number>i.</text:number>
                    <text:p text:style-name="al">informatiemateriaal zoals visualisatie, sfeerbeelden/impressies van het initiatief. </text:p>
                  </text:list-item>
                </text:list>
              </text:list-item>
            </text:list>
          </text:section>
          <text:section text:name="artikel_id1-3-2-2-4" text:style-name="artikel">
            <text:p text:style-name="artikel_kop_titel"><text:span text:style-name="artikel_kop_label">Artikel</text:span> <text:span text:style-name="artikel_kop_nr">4.</text:span> Inspiratiebijeenkomst</text:p>
            <text:list text:style-name="id1-3-2-2-4-2">
              <text:list-item text:style-override="id1-3-2-2-4-2">
                <text:number>1.</text:number>
                <text:p text:style-name="al">In het begin van de aanvraagperiode wordt door de provincie een inspiratiebijeenkomst georganiseerd waarbij initiatiefnemers de mogelijkheid krijgen informatie in te winnen bij door de provincie uit te nodigen onafhankelijke deskundigen</text:p>
              </text:list-item>
              <text:list-item text:style-override="id1-3-2-2-4-3">
                <text:number>2.</text:number>
                <text:p text:style-name="al">De datum en locatie van de bijeenkomst worden via sociale media bekend gemaakt.</text:p>
              </text:list-item>
            </text:list>
          </text:section>
          <text:section text:name="artikel_id1-3-2-2-5" text:style-name="artikel">
            <text:p text:style-name="artikel_kop_titel"><text:span text:style-name="artikel_kop_label">Artikel</text:span> <text:span text:style-name="artikel_kop_nr">5.</text:span> Externe onafhankelijke jury.</text:p>
            <text:list text:style-name="id1-3-2-2-5-2">
              <text:list-item text:style-override="id1-3-2-2-5-2">
                <text:number>1.</text:number>
                <text:p text:style-name="al">Gedeputeerde Staten stellen per editie een jury samen die bestaat uit maximaal zes deskundige leden en de portefeuillehouder als voorzitter.</text:p>
              </text:list-item>
              <text:list-item text:style-override="id1-3-2-2-5-3">
                <text:number>2.</text:number>
                <text:p text:style-name="al">De jury wordt zodanig samengesteld dat hierin expertise aanwezig is op het terrein van gebiedsontwikkeling, geografie, vastgoed, architectuur/stedenbouw en landschapsarchitectuur.</text:p>
              </text:list-item>
              <text:list-item text:style-override="id1-3-2-2-5-4">
                <text:number>3.</text:number>
                <text:p text:style-name="al">De leden van de jury hebben affiniteit met Flevoland maar hoeven er niet te wonen of te werken.</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De jury beoordeelt alle initiatieven die aan de indieningseisen voldoen aan de hand van de volgende criteria die per editie door de portefeuillehouder verder kunnen worden uitgewerkt:</text:p>
                <text:list text:style-name="id1-3-2-2-6-2-3">
                  <text:list-item text:style-override="id1-3-2-2-6-2-3-1">
                    <text:number>a.</text:number>
                    <text:p text:style-name="al">het initiatief is vernieuwend, levert een positieve bijdrage aan het imago van Flevoland als onderscheidend vestigingsgebied en past bij de identiteit van de locatie;</text:p>
                  </text:list-item>
                  <text:list-item text:style-override="id1-3-2-2-6-2-3-2">
                    <text:number>b.</text:number>
                    <text:p text:style-name="al">het initiatief is in lijn met de opgaven zoals vastgelegd in de Omgevingsvisie Flevoland en geeft daarmee invulling aan een ontwikkeling voor één of meerdere maatschappelijke opgaven/behoeften; maar tenminste aan Het Verhaal van Flevoland;</text:p>
                  </text:list-item>
                  <text:list-item text:style-override="id1-3-2-2-6-2-3-3">
                    <text:number>c.</text:number>
                    <text:p text:style-name="al">het initiatief past binnen het thema van de betreffende editie;</text:p>
                  </text:list-item>
                  <text:list-item text:style-override="id1-3-2-2-6-2-3-4">
                    <text:number>d.</text:number>
                    <text:p text:style-name="al">het initiatief draagt bij aan ruimtelijke kwaliteit;</text:p>
                  </text:list-item>
                  <text:list-item text:style-override="id1-3-2-2-6-2-3-5">
                    <text:number>e.</text:number>
                    <text:p text:style-name="al">het initiatief is realiseerbaar met genoeg potentie voor uitvoering. </text:p>
                  </text:list-item>
                </text:list>
              </text:list-item>
            </text:list>
          </text:section>
          <text:section text:name="artikel_id1-3-2-2-7" text:style-name="artikel">
            <text:p text:style-name="artikel_kop_titel"><text:span text:style-name="artikel_kop_label">Artikel</text:span> <text:span text:style-name="artikel_kop_nr">7.</text:span> Nominatie.</text:p>
            <text:list text:style-name="id1-3-2-2-7-2">
              <text:list-item text:style-override="id1-3-2-2-7-2">
                <text:number>1.</text:number>
                <text:p text:style-name="al">De jury stelt uit de lijst van alle aan haar voorgelegde initiatieven een lijst met drie genomineerden vast die het beste voldoen aan de beoordelingscriteria.</text:p>
              </text:list-item>
              <text:list-item text:style-override="id1-3-2-2-7-3">
                <text:number>2.</text:number>
                <text:p text:style-name="al">Gedeputeerde Staten stellen de drie genomineerden in de gelegenheid om met behulp van een door de provincie geselecteerd bureau het initiatief uit te werken en een visuele presentatie te maken die kan worden getoond:</text:p>
                <text:list text:style-name="id1-3-2-2-7-3-3">
                  <text:list-item text:style-override="id1-3-2-2-7-3-3-1">
                    <text:number>a.</text:number>
                    <text:p text:style-name="al">op locatie aan de jury en geïnteresseerde omwonenden en</text:p>
                  </text:list-item>
                  <text:list-item text:style-override="id1-3-2-2-7-3-3-2">
                    <text:number>b.</text:number>
                    <text:p text:style-name="al">tijdens een door de provincie te organiseren evenement voor de jury en publiek.</text:p>
                  </text:list-item>
                </text:list>
              </text:list-item>
            </text:list>
          </text:section>
          <text:section text:name="artikel_id1-3-2-2-8" text:style-name="artikel">
            <text:p text:style-name="artikel_kop_titel"><text:span text:style-name="artikel_kop_label">Artikel</text:span> <text:span text:style-name="artikel_kop_nr">8.</text:span> Beoordeling door jury.</text:p>
            <text:list text:style-name="id1-3-2-2-8-2">
              <text:list-item text:style-override="id1-3-2-2-8-2">
                <text:number>1.</text:number>
                <text:p text:style-name="al"> De jury beoordeelt de genomineerde initiatieven op locatie en stelt na afloop hiervan een juryrapport op, waarbij zij aan de hand van de in artikel 6 genoemde beoordelingscriteria aangeeft welk initiatief in aanmerking komt voor de prijs.</text:p>
              </text:list-item>
              <text:list-item text:style-override="id1-3-2-2-8-3">
                <text:number>2.</text:number>
                <text:p text:style-name="al">De jury wordt ambtelijk ondersteund.</text:p>
              </text:list-item>
              <text:list-item text:style-override="id1-3-2-2-8-4">
                <text:number>3.</text:number>
                <text:p text:style-name="al">Het juryrapport wordt in handen gesteld van de voorzitter van de jury.</text:p>
              </text:list-item>
              <text:list-item text:style-override="id1-3-2-2-8-5">
                <text:number>4.</text:number>
                <text:p text:style-name="al">De genomineerden presenteren hun initiatief tijdens een door de provincie te organiseren evenement waarbij de jury aanwezig is. Via de media wordt ook het publiek uitgenodigd om dit evenement bij te wonen.</text:p>
              </text:list-item>
            </text:list>
          </text:section>
          <text:section text:name="artikel_id1-3-2-2-9" text:style-name="artikel">
            <text:p text:style-name="artikel_kop_titel"><text:span text:style-name="artikel_kop_label">Artikel</text:span> <text:span text:style-name="artikel_kop_nr">9.</text:span> Bekendmaking Prijswinnaar</text:p>
            <text:p text:style-name="al">De portefeuillehouder maakt tijdens het evenement als voorzitter van de jury de prijswinnaar bekend.</text:p>
          </text:section>
          <text:section text:name="artikel_id1-3-2-2-10" text:style-name="artikel">
            <text:p text:style-name="artikel_kop_titel"><text:span text:style-name="artikel_kop_label">Artikel</text:span> <text:span text:style-name="artikel_kop_nr">10.</text:span> Uitreiking prijs. </text:p>
            <text:p text:style-name="al">De portefeuillehouder reikt de Prijs uit door overhandiging van een cheque aan de winnaar.</text:p>
          </text:section>
          <text:section text:name="artikel_id1-3-2-2-11" text:style-name="artikel">
            <text:p text:style-name="artikel_kop_titel"><text:span text:style-name="artikel_kop_label">Artikel</text:span> <text:span text:style-name="artikel_kop_nr">11.</text:span> Wijze uitbetaling cheque.</text:p>
            <text:list text:style-name="id1-3-2-2-11-2">
              <text:list-item text:style-override="id1-3-2-2-11-2">
                <text:number>1.</text:number>
                <text:p text:style-name="al">De winnaar dient de cheque in bij de provincie.</text:p>
              </text:list-item>
              <text:list-item text:style-override="id1-3-2-2-11-3">
                <text:number>2.</text:number>
                <text:p text:style-name="al">Uitbetaling van het bedrag van de cheque vindt plaats via een subsidiebeschikking waarbij het bedrag direct wordt vastgesteld en in een keer wordt uitbetaald.</text:p>
              </text:list-item>
              <text:list-item text:style-override="id1-3-2-2-11-4">
                <text:number>3.</text:number>
                <text:p text:style-name="al">In de subsidiebeschikking worden de volgende verplichtingen opgenomen:</text:p>
                <text:list text:style-name="id1-3-2-2-11-4-3">
                  <text:list-item text:style-override="id1-3-2-2-11-4-3-1">
                    <text:number>a.</text:number>
                    <text:p text:style-name="al">de winnaar maakt binnen twee jaar visueel hoe hij de Prijs heeft besteed;</text:p>
                  </text:list-item>
                  <text:list-item text:style-override="id1-3-2-2-11-4-3-2">
                    <text:number>b.</text:number>
                    <text:p text:style-name="al">de winnaar werkt mee aan communicatie-uitingen van de provincie over de Prijs.</text:p>
                  </text:list-item>
                </text:list>
              </text:list-item>
            </text:list>
          </text:section>
          <text:section text:name="artikel_id1-3-2-2-12" text:style-name="artikel">
            <text:p text:style-name="artikel_kop_titel"><text:span text:style-name="artikel_kop_label">Artikel</text:span> <text:span text:style-name="artikel_kop_nr">12.</text:span> Besteding Prijs</text:p>
            <text:p text:style-name="al">De Prijs moet ten goede komen aan het initiatief.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wordt aangehaald als ‘Reglement Vernieuwend Initiatief Prijs Flevoland 2022’.</text:p>
              </text:list-item>
              <text:list-item text:style-override="id1-3-2-2-13-3">
                <text:number>2.</text:number>
                <text:p text:style-name="al">Dit reglement treedt - onder gelijktijdige intrekking van het bij besluit van 22 september 2020 met kenmerk 2642395) vastgestelde Reglement Vernieuwend Initiatief Prijs Flevoland - in werking één dag na publicatie in het Provinciaal Blad.</text:p>
              </text:list-item>
            </text:list>
          </text:section>
        </text:section>
        <text:section text:name="regeling-sluiting_id1-3-2-3" text:style-name="regeling-sluiting">
          <text:section text:name="ondertekening_id1-3-2-3-1">
            <text:p><text:span text:style-name="functie">Besloten in de vergadering van Gedeputeerde Staten van 8 februari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Flevoland is voor een belangrijk deel op de tekentafel bedacht. Toch is de veelzijdigheid van de provincie groot.</text:p>
          <text:p text:style-name="al"/>
          <text:p text:style-name="al">De verschillende steden en dorpen hebben een eigen karakter. Net als de verschillende gebiedsdelen zoals de stedelijke zone, het merengebied en het agrarische gebied. </text:p>
          <text:p text:style-name="al">De verschillende polders (Noordelijk Flevoland, Oostelijk Flevoland, Zuidelijk Flevoland) hebben een eigen karakter door de tijd waarin ze zijn drooggelegd en door de geografische ligging. </text:p>
          <text:p text:style-name="al"/>
          <text:p text:style-name="al">Er ontstaat steeds meer ruimte voor initiatieven. Zo heeft ook de provincie een eigen identiteit, die veelzijdig en aantrekkelijk is. Daarmee is het aantrekkelijk om zich in Flevoland te vestigen. </text:p>
          <text:p text:style-name="al"/>
          <text:p text:style-name="al">Met het tweejaarlijks toekennen van een Vernieuwend Initiatief Prijs Flevoland willen Gedeputeerde Staten op een aansprekende manier meer bekendheid geven aan de ruimtelijke kwaliteit die Flevoland biedt.</text:p>
          <text:p text:style-name="al"/>
          <text:p text:style-name="al">
          <text:span text:style-name="nadrukondlijn">Begrippen:</text:span>
        </text:p>
          <text:p text:style-name="al">Een goede ruimtelijke kwaliteit is een publiek belang. Het gaat daarbij niet om de maximale kwaliteit voor één gebruiker, maar om goede kwaliteit voor de gemeenschap. Het gaat niet alleen over het visuele aspect maar is gericht op samengaan van gebruikswaarde, toekomstwaarde en belevingswaarde.</text:p>
          <text:p text:style-name="al">Dat wordt merkbaar in de openbare ruimte doordat, plekken merendeel van de tijd bruikbaar en uitnodigend zijn om te gebruiken en om daar samen te komen. Dat wordt bijvoorbeeld bepaald hoe multifunctioneel en aantrekkelijk een plek/ plan is ingericht, hoe het ontwerp past in zijn omgeving en hoe het is uitgevoerd met duurzame kwalitatieve materialen. Waarbij een goed doordacht ontwerp wordt toegepast met zichtbaar meer aandacht voor culturele en esthetische waarden boven sec economische winst. Culturele waarden worden o.a. bepaald door tradities/ kenmerken in het menselijk handelen van een regio.</text:p>
          <text:p text:style-name="al"/>
          <text:p text:style-name="al">
          <text:span text:style-name="nadrukondlijn">Procedure:</text:span>
        </text:p>
          <text:p text:style-name="al">Eenmaal in de twee jaar wordt een editie van de prijs georganiseerd. De organisatie van de prijs begint met de keuze van het thema en daarna met de uitvraag. Deze uitvraag vindt plaats via diverse digitale kanalen. Bij deze uitvraag worden ook de selectiecriteria vermeld.</text:p>
          <text:p text:style-name="al">Zowel een natuurlijk persoon als een rechtspersoon kan met een goed initiatief meedingen naar de Vernieuwend initiatief prijs.</text:p>
          <text:p text:style-name="al">De initiatiefnemers worden in de gelegenheid gesteld om tijdens een door de provincie te organiseren inspiratiebijeenkomst informatieve vragen te stellen aan een door de provincie uit te nodigen onafhankelijke deskundigen. Op basis van de ingewonnen informatie kunnen zij hun initiatief (verder) uitwerken en besluiten of zij het gaan indienen.</text:p>
          <text:p text:style-name="al">De initiatieven die voldoen aan de indieningsvereisten worden aan een onafhankelijke externe jury voorgelegd. Op basis van de in dit reglement genoemde criteria stelt de jury een lijst met drie genomineerden vast. </text:p>
          <text:p text:style-name="al">Na vaststelling krijgen de drie genomineerden de gelegenheid om een visuele presentatie te maken van hun initiatief. Dit met behulp van een door de provincie geselecteerd bureau. Deze presentatie kan worden getoond:</text:p>
          <text:list text:style-name="id1-3-2-4-21">
            <text:list-item text:style-override="id1-3-2-4-21-1">
              <text:number>a.</text:number>
              <text:p text:style-name="al">op locatie aan de jury en geïnteresseerde omwonenden en</text:p>
            </text:list-item>
            <text:list-item text:style-override="id1-3-2-4-21-2">
              <text:number>b.</text:number>
              <text:p text:style-name="al">tijdens een door de provincie te organiseren evenement voor de jury en publiek.</text:p>
            </text:list-item>
          </text:list>
          <text:p text:style-name="al"/>
          <text:p text:style-name="al">Tijdens een door de provincie te organiseren evenement presenteren de drie genomineerden hun initiatief.</text:p>
          <text:p text:style-name="al">De jury bepaalt wie de winnaar is van de prijs. De uitreiking van de prijs vindt door de portefeuillehouder plaats tijdens het evenem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158, eerste lid, van de Provinciewet]|[1.0:c:BWBR0005645&amp;artikel=158&amp;lid=1&amp;g=2022-01-01</meta:user-defined>
    <meta:user-defined meta:name="OVERHEIDop.referentienummer">2904255</meta:user-defined>
    <meta:user-defined meta:name="DCTERMS.alternative">Reglement Vernieuwend Initiatief Prijs Flevoland 2022</meta:user-defined>
    <dc:language>nl</dc:language>
    <meta:user-defined meta:name="OVERHEIDop.locatietype/OVERHEIDop.gebiedsmarkering">Provincie</meta:user-defined>
    <meta:user-defined meta:name="DC.title">Reglement Vernieuwend Initiatief Prijs Flevoland 2022</meta:user-defined>
    <meta:user-defined meta:name="DCTERMS.W3CDTF/DCTERMS.available">2022-02-16</meta:user-defined>
    <meta:user-defined meta:name="DCTERMS.W3CDTF/OVERHEIDop.jaargang">2022</meta:user-defined>
    <meta:user-defined meta:name="OVERHEIDop.publicationIssue">1853</meta:user-defined>
    <meta:user-defined meta:name="OVERHEIDop.betreftRegeling">CVDR672885_1</meta:user-defined>
    <meta:user-defined meta:name="OVERHEIDop.PrbID/DC.identifier">prb-2022-1853</meta:user-defined>
    <meta:user-defined meta:name="xs:date/OVERHEIDop.startdatum">2022-02-17</meta:user-defined>
    <meta:user-defined meta:name="OVERHEIDop.versieInformatie"/>
  </office:meta>
</office:document-meta>
</file>