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leeg 13 en 17 te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ontheffing op grond van de Wet natuurbescherming gewijzigd, voor het slopen van woningen en opstallen en te realiseren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0253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19-01025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5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5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5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Sleeg 13 en 17 te Zevenaar</meta:user-defined>
    <meta:user-defined meta:name="DCTERMS.W3CDTF/DCTERMS.available">2022-02-17</meta:user-defined>
    <meta:user-defined meta:name="DCTERMS.W3CDTF/OVERHEIDop.jaargang">2022</meta:user-defined>
    <meta:user-defined meta:name="OVERHEIDop.externeBijlage">Besluit|exb-2022-9197</meta:user-defined>
    <meta:user-defined meta:name="OVERHEIDop.publicationIssue">1851</meta:user-defined>
    <meta:user-defined meta:name="OVERHEIDop.PrbID/DC.identifier">prb-2022-1851</meta:user-defined>
    <meta:user-defined meta:name="OVERHEIDop.versieInformatie"/>
  </office:meta>
</office:document-meta>
</file>