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en van de commissaris van de Koning van 8 februari 2022, 1777680/1777701 tot vaststelling van het Besluit mandaat, volmacht en machtiging IPO aanbesteding raamovereenkomst toegankelijkheidsaudits</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mmissaris van de Koning van Noord-Holland;</text:p>
            <text:p text:style-name="al"/>
            <text:p text:style-name="al">Ieder voor wat zijn bevoegdheden betreft;</text:p>
            <text:p text:style-name="al"/>
            <text:p text:style-name="al">Overwegende dat provincies op grond van het tijdelijk besluit digitale toegankelijkheid overheid verplicht zijn toegankelijkheidsaudits te laten doen en de verklaringen te publiceren op hun websites, ten behoeve van de digitale toegankelijkheid.</text:p>
            <text:p text:style-name="al"/>
            <text:p text:style-name="al">Overwegende dat de provincie Noord-Holland en alle andere provincies, met uitzondering van de provincie Limburg met een aanbesteding beter inzicht willen krijgen in de status van hun digitale toegankelijkheid. </text:p>
            <text:p text:style-name="al">Overwegende dat er veel vraag is naar toegankelijkheidsaudits en het gezamenlijk gemakkelijker is een leverancier te vinden als door deze partijen wordt samengewerkt op het gebied van digitale toegankelijkheid.</text:p>
            <text:p text:style-name="al"/>
            <text:p text:style-name="al">Overwegende dat de provincie Noord-Holland gezamenlijk met de andere deelnemende provincies op 28 september 2021 heeft besloten aan een gezamenlijk inkooptraject deel te nemen waarin is afgesproken dat het IPO de aanbestedingsprocedure begeleidt;</text:p>
            <text:p text:style-name="al"/>
            <text:p text:style-name="al">Gelet op artikel 158, eerste lid, onderdeel d, en artikel 176, tweede lid, van de Provinciewet en afdeling 10.1.1 van de Algemene wet bestuursrecht;</text:p>
            <text:p text:style-name="al"/>
            <text:p text:style-name="al">
            <text:span text:style-name="nadrukvet">Besluiten vast te stellen:</text:span>
          </text:p>
            <text:p text:style-name="al"/>
            <text:p text:style-name="al">
            <text:span text:style-name="nadrukvet">Besluit van Gedeputeerde Staten van Noord-Holland en van de commissaris van de Koning van 8 februari 2022, 1777680/1777701 tot vaststelling van het Besluit mandaat, volmacht en machtiging IPO aanbesteding raamovereenkomst toegankelijkheidsaudit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mandaat en machtiging dhr. R. Visser of diens plaatsvervanger, inkoopadviseur werkzaam bij het IPO, om in het kader van de aanbesteding toegankelijkheidsaudits voor de periode 1 feb 2022 – 1 maart 2024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text:p>
            <text:p text:style-name="al">De commissaris van de Koning verleent volmacht en machtiging dhr. R. Visser of diens plaatsvervanger, inkoopadviseur werkzaam bij het IPO, om in het kader van de aanbesteding toegankelijkheidsaudits voor de periode 1 feb 2022 – 1 maart 2024 de volgende (rechts)handelingen te verrichten:</text:p>
            <text:list text:style-name="id1-3-2-2-2-3">
              <text:list-item text:style-override="id1-3-2-2-2-3-1">
                <text:number>a.</text:number>
                <text:p text:style-name="al">het publiceren van aanbestedingsdocumenten;</text:p>
              </text:list-item>
              <text:list-item text:style-override="id1-3-2-2-2-3-2">
                <text:number>b.</text:number>
                <text:p text:style-name="al">het opstellen en publiceren van één of meerdere Nota’s van Inlichtingen, inclusief de definitieve inhoud van het conceptcontract;</text:p>
              </text:list-item>
              <text:list-item text:style-override="id1-3-2-2-2-3-3">
                <text:number>c.</text:number>
                <text:p text:style-name="al">het in ontvangst nemen van aanbiedingen, en deze openen;</text:p>
              </text:list-item>
              <text:list-item text:style-override="id1-3-2-2-2-3-4">
                <text:number>d.</text:number>
                <text:p text:style-name="al">het opstellen en publiceren van de gunningsbeslissing en gunning;</text:p>
              </text:list-item>
              <text:list-item text:style-override="id1-3-2-2-2-3-5">
                <text:number>e.</text:number>
                <text:p text:style-name="al">het als verweerder optreden in (gerechtelijke) procedures zoals een kort geding, bodemprocedure, geschillencommissies;</text:p>
              </text:list-item>
              <text:list-item text:style-override="id1-3-2-2-2-3-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4</text:span> </text:p>
            <text:p text:style-name="al">Dit besluit treedt in werking met ingang van de dag na uitgifte van het provinciaal blad waarin het wordt geplaatst en geldt tot en met 1 maart 2024.</text:p>
          </text:section>
        </text:section>
        <text:section text:name="regeling-sluiting_id1-3-2-3" text:style-name="regeling-sluiting">
          <text:section text:name="ondertekening_id1-3-2-3-1">
            <text:p><text:span text:style-name="functie">Haarlem, 8 februari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p><text:span text:style-name="functie">R.M. Bergkamp, provinciesecretaris</text:span></text:p>
          </text:section>
          <text:section text:name="ondertekening_id1-3-2-3-4">
            <text:p><text:span text:style-name="functie"/></text:p>
            <text:p><text:span text:style-name="functie">commissaris van de Koning</text:span></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2-01-01</meta:user-defined>
    <meta:user-defined meta:name="DC.source">artikel 176, tweede lid, van de Provinciewet]|[1.0:c:BWBR0005645&amp;artikel=176&amp;lid=2&amp;g=2022-01-01</meta:user-defined>
    <meta:user-defined meta:name="DC.source">afdeling 10.1.1 van de Algemene wet bestuursrecht]|[1.0:c:BWBR0005537&amp;afdeling=10.1.1&amp;g=2022-01-28</meta:user-defined>
    <meta:user-defined meta:name="OVERHEIDop.referentienummer">1777680/1777701 </meta:user-defined>
    <meta:user-defined meta:name="DCTERMS.alternative">Besluit mandaat, volmacht en machtiging IPO aanbesteding raamovereenkomst toegankelijkheidsaudits</meta:user-defined>
    <dc:language>nl</dc:language>
    <meta:user-defined meta:name="OVERHEIDop.locatietype/OVERHEIDop.gebiedsmarkering">Provincie</meta:user-defined>
    <meta:user-defined meta:name="DC.title">Besluit van Gedeputeerde Staten van Noord-Holland en van de commissaris van de Koning van 8 februari 2022, 1777680/1777701 tot vaststelling van het Besluit mandaat, volmacht en machtiging IPO aanbesteding raamovereenkomst toegankelijkheidsaudits</meta:user-defined>
    <meta:user-defined meta:name="DCTERMS.W3CDTF/DCTERMS.available">2022-02-16</meta:user-defined>
    <meta:user-defined meta:name="DCTERMS.W3CDTF/OVERHEIDop.jaargang">2022</meta:user-defined>
    <meta:user-defined meta:name="OVERHEIDop.publicationIssue">1847</meta:user-defined>
    <meta:user-defined meta:name="OVERHEIDop.betreftRegeling">CVDR672883_1</meta:user-defined>
    <meta:user-defined meta:name="OVERHEIDop.PrbID/DC.identifier">prb-2022-1847</meta:user-defined>
    <meta:user-defined meta:name="xs:date/OVERHEIDop.startdatum">2022-02-17</meta:user-defined>
    <meta:user-defined meta:name="OVERHEIDop.versieInformatie"/>
  </office:meta>
</office:document-meta>
</file>